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64
      <text:tab/>MOTIE VAN HET LID OUWEHAND </text:h>
      <text:p text:style-name="ifm_p_ifm">Voorgesteld 15 mei 2013</text:p>
      <text:p text:style-name="ifm_p_mt.3.76mm_ifm">De Kamer,</text:p>
      <text:p text:style-name="ifm_p_mt.3.76mm_ifm">gehoord de beraadslaging,</text:p>
      <text:p text:style-name="ifm_p_mt.3.76mm_ifm">constaterende dat momenteel onderzoek wordt uitgevoerd naar de risico’s van boringen naar schalie- en steenkoolgas in Nederland;</text:p>
      <text:p text:style-name="ifm_p_mt.3.76mm_ifm">van mening dat schalie- en steenkoolgaswinning in Nederland niet ten koste mag gaan van de snelheid of effectiviteit van de transitie naar duurzame energie;</text:p>
      <text:p text:style-name="ifm_p_mt.3.76mm_ifm">verzoekt de regering, het lopende onderzoek naar de risico's van boringen naar schalie- en steenkoolgas in Nederland uit te breiden met de invloed van de winning van schalie- en steenkoolgas op de transitie naar duurzame energi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39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39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imulering duurzame energieproductie ; Motie; Motie Ouwehand over uitbreiding van het onderzoek met gevolgen voor duurzame energie</dc:title>
    <meta:user-defined meta:name="OVERHEIDop.ParlID/DC.identifier">kst-31239-164</meta:user-defined>
    <meta:user-defined meta:name="OVERHEIDop.ondernummer">164</meta:user-defined>
    <meta:user-defined meta:name="DCTERMS.W3CDTF/DCTERMS.available">2013-05-16</meta:user-defined>
    <meta:user-defined meta:name="OVERHEIDop.KamerstukTypen/DC.type">Motie</meta:user-defined>
    <meta:user-defined meta:name="OVERHEIDop.dossiernummer">31239</meta:user-defined>
    <meta:user-defined meta:name="OVERHEIDop.documenttitel">Motie Ouwehand over uitbreiding van het onderzoek met gevolgen voor duurzame energie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Ouwehand over uitbreiding van het onderzoek met gevolgen voor duurzam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