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62
      <text:tab/>MOTIE VAN HET LID AGNES MULDER </text:h>
      <text:p text:style-name="ifm_p_ifm">Voorgesteld 15 mei 2013</text:p>
      <text:p text:style-name="ifm_p_mt.3.76mm_ifm">De Kamer,</text:p>
      <text:p text:style-name="ifm_p_mt.3.76mm_ifm">gehoord de beraadslaging,</text:p>
      <text:p text:style-name="ifm_p_mt.3.76mm_ifm">constaterende dat aardbevingen als gevolg van gaswinning in Groningen voor overlast en schade zorgen bij inwoners;</text:p>
      <text:p text:style-name="ifm_p_mt.3.76mm_ifm">constaterende dat er op dit moment in opdracht van de rijksoverheid onderzoek wordt gedaan naar de gevolgen van schaliegaswinning;</text:p>
      <text:p text:style-name="ifm_p_mt.3.76mm_ifm">constaterende dat er op dit moment ook diverse onderzoeken worden gedaan naar de potentiële gevolgen van aardbevingen door gaswinning in Groningen;</text:p>
      <text:p text:style-name="ifm_p_mt.3.76mm_ifm">constaterende dat er veel onduidelijkheid is over de resultaten en het vervolgtraject van het onderzoek naar de gaswinning in Groningen en schaliegaswinning;</text:p>
      <text:p text:style-name="ifm_p_mt.3.76mm_ifm">verzoekt de regering, geen besluiten te nemen over de winning van schaliegas voordat er duidelijkheid is over het toekomstperspectief van aardgaswinning en de gevolgen hiervan voor de inwoners van de provincie Groning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62<text:tab/><text:page-number text:select-page="current"/></text:p>
      </style:footer>
    </style:master-page>
    <style:master-page xmlns:sdu-fn="http://schema.sdu.nl/2011/07/functions" style:name="Landscape" style:page-layout-name="landscape-margin-text">
      <style:footer>
        <text:p text:style-name="footer">Tweede Kamer, vergaderjaar 2012-2013, 31 23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Motie; Motie Agnes Mulder over eerst duidelijkheid over het toekomstperspectief van aardgaswinning</dc:title>
    <meta:user-defined meta:name="OVERHEIDop.ParlID/DC.identifier">kst-31239-162</meta:user-defined>
    <meta:user-defined meta:name="OVERHEIDop.ondernummer">162</meta:user-defined>
    <meta:user-defined meta:name="DCTERMS.W3CDTF/DCTERMS.available">2013-05-16</meta:user-defined>
    <meta:user-defined meta:name="OVERHEIDop.KamerstukTypen/DC.type">Motie</meta:user-defined>
    <meta:user-defined meta:name="OVERHEIDop.dossiernummer">31239</meta:user-defined>
    <meta:user-defined meta:name="OVERHEIDop.documenttitel">Motie Agnes Mulder over eerst duidelijkheid over het toekomstperspectief van aardgaswinning</meta:user-defined>
    <meta:user-defined meta:name="OVERHEIDop.Parlementair/DC.type">Kamerstuk</meta:user-defined>
    <meta:user-defined meta:name="OVERHEIDop.indiener">A.H. (Agnes) Mulder</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Agnes Mulder over eerst duidelijkheid over het toekomstperspectief van aardgaswinn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