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9
      <text:tab/>MOTIE VAN DE LEDEN DIK-FABER EN AGNES MULDER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overwegende dat de Kamer op 13 december 2012 de motie-Van der Werf/Wiegman-van Meppelen Scheppink (33 000-XIII, nr. 69) met algemene stemmen heeft aangenomen;</text:p>
      <text:p text:style-name="ifm_p_mt.3.76mm_ifm">overwegende dat aan deze motie tot op heden geen uitvoering is gegeven;</text:p>
      <text:p text:style-name="ifm_p_mt.3.76mm_ifm">overwegende dat in de tussentijd de VNG wel met middelen van gemeenten en provincies een maatschappelijke kosten-batenanalyse naar lokale energie-initiatieven heeft kunnen uitvoeren;</text:p>
      <text:p text:style-name="ifm_p_mt.3.76mm_ifm">overwegende dat in het kader van het SER-Energieakkoord momenteel eveneens wordt gesproken over het onderwerp «zelflevering van duurzame energie»;</text:p>
      <text:p text:style-name="ifm_p_mt.3.76mm_ifm">verzoekt de regering om, haar eigen onderzoeksbevindingen, zoals bedoeld in voornoemde motie, met de Tweede Kamer te delen;</text:p>
      <text:p text:style-name="ifm_p_mt.3.76mm_ifm">verzoekt de regering tevens, dit te doen voor 1 juni 2013,</text:p>
      <text:p text:style-name="ifm_p_mt.3.76mm_ifm">en gaat over tot de orde van de dag.</text:p>
      <text:p text:style-name="ifm_p_mt.3.76mm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Dik-Faber en Agnes Mulder over delen van onderzoeksbevindingen met de Kamer</dc:title>
    <meta:user-defined meta:name="OVERHEIDop.ParlID/DC.identifier">kst-31239-159</meta:user-defined>
    <meta:user-defined meta:name="OVERHEIDop.ondernummer">159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Dik-Faber en Agnes Mulder over delen van onderzoeksbevindingen met de Kamer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Dik-Faber en Agnes Mulder over delen van onderzoeksbevindingen met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