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47
      <text:tab/>MOTIE VAN HET LID OUWEHAND </text:h>
      <text:p text:style-name="ifm_p_ifm">Voorgesteld 6 maart 2013</text:p>
      <text:p text:style-name="ifm_p_mt.3.76mm_ifm">De Kamer,</text:p>
      <text:p text:style-name="ifm_p_mt.3.76mm_ifm">gehoord de beraadslaging,</text:p>
      <text:p text:style-name="ifm_p_mt.3.76mm_ifm">verzoekt de regering, in de uitwerking voor energiebesparing in de gebouwde omgeving aan te geven hoe zij energieverspilling door open winkeldeuren in de winter wil tegengaa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imulering duurzame energieproductie ; Motie; Motie van het lid Ouwehand over energieverspilling door open winkeldeuren</dc:title>
    <meta:user-defined meta:name="OVERHEIDop.ParlID/DC.identifier">kst-31239-147</meta:user-defined>
    <meta:user-defined meta:name="OVERHEIDop.ondernummer">147</meta:user-defined>
    <meta:user-defined meta:name="DCTERMS.W3CDTF/DCTERMS.available">2013-03-07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Ouwehand over energieverspilling door open winkeldeur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Ouwehand over energieverspilling door open winkelde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