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0 juni 2011</text:p>
      <text:p text:style-name="algemeen">In mei 2010 (Kamerstukken 31 239, nr. 97) is het eindadvies van de Taskforce windenergie op zee aan de Tweede Kamer aangeboden. Vanwege de demissionaire status van
                  het kabinet is het rapport niet van een kabinetsreactie voorzien. Mede op verzoek van de leden van de Christen Unie en D66
                  wordt hierbij ingegaan op de aanbevelingen van de Taskforce.
               </text:p>
      <text:p text:style-name="tussenkop"><text:span text:style-name="tussenkop_vetcur">Algemeen</text:span></text:p>
      <text:p text:style-name="algemeen">De Taskforce windenergie op zee is ingesteld door het vorige kabinet, dat zich tot doel had gesteld 6 000 MW aan windenergie
                  op zee te realiseren voor 2020. Bij een dergelijk grote opgave behoren maatregelen om zowel qua vergunningverlening, logistieke
                  stroomlijning, als ook qua financieel instrumentarium versnelling aan te kunnen brengen in het tempo waarin dit soort projecten
                  normaal verloopt.
               </text:p>
      <text:p text:style-name="algemeen">Dit kabinet wil voor het behalen van de doelstelling duurzame energie van 14% in 2020 de goedkoopste opties voor duurzame
                  energie stimuleren via met name de SDE+. Dit kabinet hanteert geen specifieke doelstelling voor wind op zee. Oorzaak is dat
                  wind op zee vooralsnog een zeer dure optie is wat een forse budgettaire opgave betekent. In de sector worden op termijn wel
                  aanmerkelijke prijsdalingen verwacht, maar het vergt nog een forse prijsdaling alvorens grootschalige uitrol via de SDE+ realistisch
                  wordt. Als de verwachtingen zich daadwerkelijk manifesteren kan windenergie op zee op termijn wel een interessante optie zijn.
               </text:p>
      <text:p text:style-name="algemeen">De urgentie van het treffen van maatregelen is daarmee voor dit kabinet op korte termijn niet aanwezig. Desondanks heeft de
                  Taskforce enkele interessante aanbevelingen gedaan waar dit kabinet voor de middellange termijn zijn voordeel mee wil doen.
               </text:p>
      <text:p text:style-name="tussenkop"><text:span text:style-name="tussenkop_vet">Specifieke aanbevelingen</text:span></text:p>
      <text:p text:style-name="algemeen">De volgende aanbevelingen van de Taskforce zal dit kabinet bij de verdere uitwerking van het toekomstige uitgiftebeleid betrekken:</text:p>
      <text:list text:style-name="list-style-1">
        <text:list-item text:start-value="1">
          <text:p text:style-name="list.start">investeer in innovatie en techniek
                     </text:p>
          <text:p text:style-name="list.cont">Reeds eerder heeft het kabinet aangegeven erg geïnteresseerd te zijn in stimulering van kostprijsverlagende innovatie rond
                        windenergie op zee, juist omdat het nu nog een dure optie is. Ondersteuning van het FLOW-programma illustreert dit streven.
                        Zoals bekend zal het kabinet half juni worden geadviseerd door de topteams over de beste wijze om met innovatie het verdienpotentieel
                        van de Nederlandse economie te versterken. Daarna kan worden bezien, wat deze adviezen betekenen voor het verder stimuleren
                        van innovatie in windenergie op zee.
                     </text:p>
        </text:list-item>
        <text:list-item text:start-value="2">
          <text:p text:style-name="list.cont">voortouw in voorfase bij Rijk en TenneT verantwoordelijk voor net op zee
                     </text:p>
          <text:p text:style-name="list.cont">Met de keuze, die het vorige kabinet heeft gemaakt voor een Nationaal Waterplan waarin de windgebieden op zee door het Rijk
                        worden aangewezen, is de basis gelegd voor een uitgiftemethode die het voortouw inderdaad bij het Rijk laat. Bij de selectie
                        van een uit te geven windkavel zal de overheid voldoende ecologische studies moeten verrichten om zich te kunnen beroepen
                        op een zorgvuldige besluitvorming. Te overwegen valt een klein stapje verder te gaan en  deze studie op «projectMER» niveau
                        uit te voeren. Hiermee wordt voorkomen dat alle partijen die willen meedingen naar een windkavel dezelfde studies moeten uitvoeren.
                        Als de overheid dit zou doen is slechts één studie nodig. Het is precies ook om die reden, dat aan ECN gevraagd is de winddata
                        op de voor windenergie op zee relevante gebieden in kaart te brengen op een wijze die geïnteresseerde bedrijven in staat stelt
                        om te zijner tijd op feiten gebaseerde businesscases uit te werken.
                     </text:p>
          <text:p text:style-name="list.cont">Deze aanbeveling van de Taskforce – voortouw in de voorfase bij het Rijk – sluit aan bij de aanbevelingen van PwC (zie punt
                        3). Zij adviseert onder meer om het Rijk een overkoepelende MER uit te laten voeren, zelf een kavelselectie te laten maken
                        en een uitgifteplanning op hoofdlijnen op te stellen. Verder beveelt PwC aan om een «one-stop-shop» te creëren voor de vergunningen,
                        waarbij de overheid de vergunning op hoofdlijnen regelt en de winnende marktpartij op basis van een eigen ontwerp de definitieve
                        vergunning aanvraagt.
                     </text:p>
          <text:p text:style-name="list.cont">Ten aanzien van de aansluiting van het net op zee is op 6 december 2010 reeds aangekondigd dat een wetsvoorstel wordt uitgewerkt
                        dat TenneT de mogelijkheid zal geven om waar dat evident efficiënter is in vergelijking met de aanleg en beheer door marktpartijen
                        de elektrische ontsluiting van een windpark op zee uit te voeren. Bij dit wetsvoorstel zal ook aandacht worden besteed aan
                        de wijze waarop TenneT de elektrische ontsluitingen, kan financieren en kan terugverdienen.
                     </text:p>
          <text:p text:style-name="list.cont">PwC adviseert een gecoördineerd aansluitbeleid, indien er een lange termijn uitgifteplanning bestaat voor de omvang en de
                        locaties van de windparken. Zij constateert in haar onderzoek dat mbt de aansluiting van het net op zee  vooralsnog geen eenduidige
                        conclusie kan worden getrokken. De voordelen van een gecoördineerde aanpak hangen af van (locatie)specifieke omstandigheden
                        en de wijze waarop deze aan een lange termijnplanning van windparken op zee kunnen worden verbonden. De wetsvoorstellen Net
                        op zee en Uitgiftebeleid zullen voor 2015 gereed zijn zodat de voorwaarden gereed zijn om meer vaart te maken met windenergie
                        op zee op het moment dat deze optie meer rendabel is.
                     </text:p>
        </text:list-item>
        <text:list-item text:start-value="3">
          <text:p text:style-name="list.cont">participeer in eigen vermogen
                     </text:p>
          <text:p text:style-name="list.cont">Naar aanleiding van de aanbevelingen over PPS in het advies van de Taskforce is door de ministeries van Financiën en EL&amp;I
                        aan PwC gevraagd een aantal PPS-modellen met elkaar te vergelijken om gevoel te krijgen voor de impact van andere financieringsmethoden
                        en het verschuiven van risico’s tussen marktpartijen en overheid. Deze studie is recent gereed gekomen en concludeert dat
                        een aantal constructies als alternatief voor het huidige regime interessant kunnen zijn voor windenergie op zee maar dat daarvan
                        ook geen wonderen mogen worden verwacht.
                     </text:p>
          <text:p text:style-name="list.cont">Participatie in eigen vermogen is een interessante gedachte, die ook aan de orde komt in de studie van PwC. De door de Taskforce
                        genoemde besparing moet evenwel worden bijgesteld: risico’s zijn voor de overheid niet gratis en het uitgangspunt dient een
                        marktconform rendement te zijn.  Ook dient de overheid middelen beschikbaar te hebben om te participeren.
                     </text:p>
          <text:p text:style-name="list.cont">Als de overheid simpelweg gaat «bankieren» dan speelt alleen het psychologische effect voor beleggers: «als de overheid meedoet,
                        zal de overheid tezijnertijd ook wel bereid zijn om tegenvallers te compenseren». Het psychologische effect is er, maar is
                        objectief gezien een oneigenlijk argument.
                     </text:p>
          <text:p text:style-name="list.cont">In het PwC onderzoek wordt bij de kansen van een overheidsparticipatie gekeken naar de positieve ervaringen in Nederland met
                        EBN bij de winning van olie en gas, naar de ervaringen in Engeland met de Crown Estate en naar de financiële voordelen voor
                        de overheid in het geval ingecalculeerde risico’s zich niet voordoen. Bij de verdere uitwerking van het uitgiftebeleid zal
                        ook worden gekeken naar de voor- en nadelen van overheidsparticipatie in windparken. Hierbij zullen de criteria van de Nota
                        Deelnemingenbeleid (28 165 nr. 69) kadergevend zijn.
                     </text:p>
          <text:p text:style-name="list.cont">Daarnaast kan de situatie spelen dat  de overheid beter in staat zou blijken te zijn bepaalde risico’s te dragen dan de markt.
                        Dat zou volgens het PwC onderzoek het geval kunnen  zijn bij risico’s op het gebied van vergunningverlening (gebiedsontwikkeling
                        in de voorfase, zie ook aanbeveling 2) en in het geval van een portefeuille van meerdere projecten windenergie op zee. Die
                        laatste houdt dan verband met risico’s die niet verzekerbaar zijn bij marktpartijen en risico’s die het gevolg zijn van weersomstandigheden.
                        PwC hanteert hierbij als randvoorwaarde dat voor dergelijke risico’s een index of een combinatie van indices beschikbaar dienen
                        te zijn die een relatie vertonen met de werkelijke prijs van het risico. Anders zullen marktpartijen namelijk alsnog gedwongen
                        worden een risicopremie op te nemen in hun bieding. Dit zou vormgegeven kunnen worden door herziening van de overheidsbijdrage
                        na realisatie van het windpark op basis van objectief vast te stellen indexcijfers (bijvoorbeeld die van staal of beton).
                     </text:p>
        </text:list-item>
        <text:list-item text:start-value="4">
          <text:p text:style-name="list.cont">concessietermijn naar 40 jaar
                     </text:p>
          <text:p text:style-name="list.cont">Ook de aanbeveling om de concessieduur te verlengen van de gebruikelijke 20 jaar naar 40 jaar komt aan de orde in het PwC
                        onderzoek. Verlenging van de concessieduur zal volgens PwC uitsluitend resulteren in lagere overheidskosten, wanneer  ontwikkelaars
                        in staat zijn een robuuste business case op te stellen voor concessieperiodes van 40 jaar. Feitelijk wordt aan partijen gevraagd
                        om de kans in te schatten dat zij over 20 jaar met de dan bestaande technieken een winstgevende business case kunnen realiseren.
                        Met het oog op de onzekerheid op economisch, technisch, meteorologisch, financieel en maatschappelijk/politiek
                     </text:p>
          <text:p text:style-name="list.cont">gebied concludeert PwC dat verlenging van een concessieduur van 40 jaar zich op voorhand niet vertalen in een lagere overheidsbijdrage
                        op korte termijn. Wel is een langere concessieduur aantrekkelijk voor marktpartijen vanwege mogelijke financiële voordelen
                        als na 20 jaar blijkt, dat veel lagere investeringen nodig zijn om de business voort te zetten. Bezien moet worden of dergelijke
                        financiële voordelen ook (deels) aan de overheid toe kunnen vallen.
                     </text:p>
          <text:p text:style-name="list.cont">Bij de verdere uitwerking van het uitgiftebeleid zullen  de voor- en nadelen van een langere concessieduur bezien worden.</text:p>
        </text:list-item>
        <text:list-item text:start-value="5">
          <text:p text:style-name="list.cont">een doelstelling uitgedrukt in TWh
                     </text:p>
          <text:p text:style-name="list.cont">Het kabinet onderschrijft de aanbeveling om de doelstelling voor duurzame energie in brede zin in productie-eenheden uit te
                        drukken en kondigt verbeteringen in het SDE+-besluit aan, die hier ook op betrekking hebben. De Europese doelstelling is als
                        percentage van het verbruik geformuleerd, dus sluit een doelstelling in productie beter aan bij de Europese doelstelling dan
                        een doelstelling in opgesteld vermogen. De belangrijkste kritiek op de voormalige SDE-regeling rond windenergie (ook op land)
                        betreft de uitwerking van de vollasturensystematiek, die een prikkel afgeeft om niet meer te produceren dan de subsidiabele
                        vollasturen. Deze systematiek heeft tot doel de financiële beheersbaarheid van de Rijksuitgaven te vergroten, maar ik bezie
                        thans de mogelijkheden om daar in de toekomst anders mee om te gaan.
                     </text:p>
        </text:list-item>
        <text:list-item text:start-value="6">
          <text:p text:style-name="list.cont">verbeter de SDE regeling
                     </text:p>
          <text:p text:style-name="list.end">Het kabinet heeft besloten om de SDE+ te introduceren. Hierin is geen sprake van een budget per techniek, maar concurreren
                        technieken onderling. Een nieuw uitgiftebeleid zal in lijn moeten zijn met het generieke stimuleringsbeleid voor duurzame
                        energie.
                     </text:p>
        </text:list-item>
      </text:list>
      <text:p text:style-name="algemeen">De Taskforce stelt bij het uitgiftebeleid voor te werken met prekwalificatie en een selectie, die niet alleen op laagste prijs
                  per MWh is gebaseerd. De gedachte zal worden betrokken bij de verdere uitwerking van de uitgiftesystematiek van concessies.
                  Wel wordt opgemerkt, dat prekwalificatie als tussenstap wellicht een langere procedure vergt dan directe kwalificatie. Bezien
                  zal worden of de voordelen van prekwalificatie niet ook langs andere weg bereikt kunnen worden.
               </text:p>
      <text:p text:style-name="tussenkop"><text:span text:style-name="tussenkop_vet">Ter afsluiting</text:span></text:p>
      <text:p text:style-name="algemeen">Dit kabinet dankt de Taskforce windenergie op zee voor haar analyse en aanbevelingen. Een aantal aanbevelingen zal worden
                  opgepakt bij de uitwerking van een toekomstig uitgiftebeleid. Andere aanbevelingen geven aanleiding nauwkeuriger na te gaan
                  op welke wijze hiervan optimaal gebruik te mak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