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39
               </text:p>
          </table:table-cell>
          <table:table-cell office:value-type="string" table:number-columns-spanned="2" table:style-name="parlementair.kopcel3">
            <text:p text:style-name="headtable.dossiertitel"> Stimulering duurzame energieproduc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dat het bij de start van de stimuleringsregeling duurzame warmte toegezegde budget van 20 mln. voor dit jaar
                  nog niet is vrijgegeven;
               </text:p>
      <text:p text:style-name="algemeen">overwegende, dat bedrijven in de zonthermische techniekbranche en aardwarmtebranche in afwachting zijn van continuering van
                  de regeling en moeten kunnen rekenen op consistent beleid en een betrouwbare overheid;
               </text:p>
      <text:p text:style-name="algemeen">van mening, dat langer uitstel van het vrijgeven van het budget en daarmee stilstand in de markt schadelijk is voor bedrijven
                  en werkgelegenheid en voor het ontwikkelen van duurzame energietechnieken;
               </text:p>
      <text:p text:style-name="algemeen">verzoekt de regering het gereserveerde budget van de stimuleringsregeling duurzame warmte van 20 mln. voor 2011 direct open
                  te stellen voor aanvragen,
               </text:p>
      <text:p text:style-name="algemeen">en gaat over tot de orde van de dag.</text:p>
      <text:p text:style-name="alineagroep">Wiegman-van Meppelen Scheppink</text:p>
      <text:p text:style-name="alineagroep">Samsom</text:p>
      <text:p text:style-name="alineagroep">Paulus Jansen</text:p>
      <text:p text:style-name="alineagroep">Van Veldhoven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39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