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MOTIE VAN DE LEDEN VAN VELDHOVEN EN VAN TONGEREN
            </text:p>
            <text:p text:style-name="headtable.datum">Voorgesteld 21 april 2011
               
            </text:p>
          </table:table-cell>
          <table:covered-table-cell/>
        </table:table-row>
      </table:table>
      <text:p text:style-name="algemeen">De Kamer,</text:p>
      <text:p text:style-name="algemeen">gehoord de beraadslaging,</text:p>
      <text:p text:style-name="algemeen">overwegende, dat de gasopslag in Bergermeer voor burgers onzekerheid met zich meebrengt over de financiële afwikkeling van
                  de schade van eventuele bevingen;
               </text:p>
      <text:p text:style-name="algemeen">overwegende, dat Taqa met de gemeenten Alkmaar, Schermer en Heiloo  convenanten heeft ondertekend over een effectieve afhandeling
                  van de schade;
               </text:p>
      <text:p text:style-name="algemeen">overwegende, dat de gemeente Bergen nog geen convenant met Taqa heeft afgesloten;</text:p>
      <text:p text:style-name="alineagroep">overwegende, dat Taqa zich bereid heeft verklaard, de reparatie van schade door een aardbeving die redelijkerwijs het gevolg
                     kan zijn van gasopslagactiviteiten van Taqa voor te financieren, in afwachting van vaststelling van de juistheid en eventuele
                     definitieve hoogte
                  </text:p>
      <text:p text:style-name="alineagroep.end">van de claim;</text:p>
      <text:p text:style-name="alineagroep.end">vraagt de regering in overleg met Taqa ervoor te zorgen dat:</text:p>
      <text:list text:style-name="list-style-1">
        <text:list-item>
          <text:p text:style-name="list.start">deze regeling wordt vastgelegd, bijvoorbeeld in een Annex bij de genoemde gesloten convenanten;
                        </text:p>
        </text:list-item>
        <text:list-item>
          <text:p text:style-name="list.cont">eventuele voorfinanciering plaatsvindt zonder dat hiervoor binnen een redelijke termijn kosten in rekening gebracht worden;
                        </text:p>
        </text:list-item>
        <text:list-item>
          <text:p text:style-name="list.end">ook inwoners van de gemeente Bergen er op elk moment voor kunnen kiezen, van deze regeling gebruik te maken,
                        </text:p>
        </text:list-item>
      </text:list>
      <text:p text:style-name="algemeen">en gaat over tot de orde van de dag.</text:p>
      <text:p text:style-name="alineagroep">Van Veldhoven</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