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MOTIE VAN DE LEDEN VERBURG EN SAMSOM
            </text:p>
            <text:p text:style-name="headtable.datum">Voorgesteld 21 april 2011
               
            </text:p>
          </table:table-cell>
          <table:covered-table-cell/>
        </table:table-row>
      </table:table>
      <text:p text:style-name="algemeen">De Kamer,</text:p>
      <text:p text:style-name="algemeen">gehoord de beraadslaging,</text:p>
      <text:p text:style-name="algemeen">overwegende, dat zowel energiezekerheid als een duurzame energievoorziening de komende decennia van groot nationaal en geopolitiek
                  belang is;
               </text:p>
      <text:p text:style-name="algemeen">van mening, dat er veel maatschappelijke partijen zijn die nu nog elk langs een eigen spoor aangeven een bijdrage te kunnen
                  en willen leveren aan zowel langjarige zekerheid als verduurzaming;
               </text:p>
      <text:p text:style-name="algemeen">van oordeel, dat het voor resultaat en draagvlak van groot belang is als alle hoofdrolspelers met elkaar en de overheid tot
                  een gezamenlijke aanpak en route komen;
               </text:p>
      <text:p text:style-name="algemeen">verzoekt de regering om alle hoofdrolspelers op korte termijn om tafel te nodigen met het doel, te komen tot een langjarig
                  energietransitieakkoord, waarin energiezekerheid en verduurzaming centraal staan, teneinde in uiterlijk 2050 een duurzame
                  energievoorziening te hebben gerealiseerd,
               </text:p>
      <text:p text:style-name="algemeen">en gaat over tot de orde van de dag.</text:p>
      <text:p text:style-name="alineagroep">Verburg</text:p>
      <text:p text:style-name="alineagroep.end">Samso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