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39
               </text:p>
          </table:table-cell>
          <table:table-cell office:value-type="string" table:number-columns-spanned="2" table:style-name="parlementair.kopcel3">
            <text:p text:style-name="headtable.dossiertitel"> Stimulering duurzame energieproduc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eds verstrekte vergunningen voor nieuwe kolencentrales volgens de advocaat-generaal van het Europese
                  Hof in strijd zijn met de Europese luchtkwaliteitsnormen;
               </text:p>
      <text:p text:style-name="algemeen">overwegende, dat de bouw van nieuwe kolencentrales in Nederland haaks staat op de bindende Europese klimaat- en energiedoelstellingen;</text:p>
      <text:p text:style-name="algemeen">verzoekt de regering om in de toekomst geen nieuwe vergunningen voor kolencentrales meer te verlenen,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39, Nr. 1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