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30 juni 2010</text:p>
      <text:p text:style-name="algemeen">U heeft mij verzocht u het Nationaal Ruimtelijk Perspectief «Wind op Land» toe te zenden. </text:p>
      <text:p text:style-name="algemeen">In februari 2009 is in het bestuurlijk overleg tussen Rijk, IPO en VNG besloten een lange termijn verkenning uit te voeren
                  naar de doorgroei van windenergie op land voor in totaliteit (minimaal) 6000 MW. Het afgelopen jaar heeft een uitgebreide
                  analyse plaatsgevonden die heeft geresulteerd in een ambtelijk «position paper» met de titel Nationaal Ruimtelijk Perspectief
                  «Wind op Land». 
               </text:p>
      <text:p text:style-name="algemeen">Dit perspectief is 24 juni jl. besproken in het bestuurlijk overleg met het IPO en de VNG. Tijdens dit overleg is gebleken
                  dat er behoefte bestaat om de verkenning te verbreden met de meest recente plannen voor de doorgroei van wind van provincies
                  en gemeenten. Afgesproken is daarom de ambtelijke verkenning nu niet af te ronden, maar daarmee te wachten totdat deze plannen
                  zijn verwerkt.
               </text:p>
      <text:p text:style-name="algemeen">Aangezien de huidige conceptversie van het Ruimtelijk Perspectief nog steeds in een fase van bespreking tussen overheden verkeert,
                  verdient het aanbeveling te wachten totdat deze is afgerond. Zodra dit het geval is, en de versie door alle betrokken geledingen
                  is geaccordeerd, zal ik u het Ruimtelijk Perspectief doen toekom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1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