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2</text:p>
          </table:table-cell>
          <table:table-cell office:value-type="string" table:number-columns-spanned="2" table:style-name="parlementair.kopcel3">
            <text:p text:style-name="headtable.dossiertitel"> Wijziging van de Wet luchtvaart en de Luchtvaartwet ter implementatie van verordening (EG) nr. 2111/2005 inzake de vaststelling
            van een communautaire lijst van luchtvaartmaatschappijen met een exploitatieverbod en informatie aan luchtreizigers over de
            identiteit van de exploiterende luchtvaartmaatschappij (PbEU L344) en verordening (EG) nr. 1107/2006 inzake de rechten van
            gehandicapten en personen met beperkte mobiliteit die per luchtvervoer reizen (PbEU L204)
         </text:p>
          </table:table-cell>
          <table:covered-table-cell/>
        </table:table-row>
        <table:table-row>
          <table:table-cell office:value-type="string" table:number-columns-spanned="1" table:style-name="parlementair.kopcel_last">
            <text:p text:style-name="headtable.stuktitel">Nr. 30</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3 december 2010</text:p>
      <text:p text:style-name="algemeen">Per brief van 14 september 2010 (Aanhangsel der Handelingen, vergaderjaar 2009–2010, nr. 3344)) heeft mijn ambtsvoorganger toegezegd u dit najaar de uitkomsten toe te sturen van een evaluatieoverleg inzake de Geschillencommissie
                  Luchtvaart. Hierbij stuur ik u deze uitkomsten toe.
               </text:p>
      <text:p text:style-name="algemeen">Het overleg heeft plaatsgevonden op 23 november 2010. Bij het overleg waren de volgende organisaties betrokken:</text:p>
      <text:list text:style-name="list-style-1">
        <text:list-item>
          <text:p text:style-name="list.start">de BARIN als belangenbehartiger van de bij haar aangesloten  luchtvaartmaatschappijen die in Nederland actief zijn en als mede-oprichter van de Geschillencommissie Luchtvaart,
                     </text:p>
        </text:list-item>
        <text:list-item>
          <text:p text:style-name="list.cont">de Consumentenbond als belangenbehartiger van consumenten en als mede-oprichter van de Geschillencommissie Luchtvaart,
                     </text:p>
        </text:list-item>
        <text:list-item>
          <text:p text:style-name="list.end">de Stichting Geschillencommissies voor Consumentenzaken (SGC) als uitvoeringsinstantie waar inmiddels bijna 50 geschillencommissies
                        zijn ondergebracht, waaronder de Geschillencommissie Luchtvaart.
                     </text:p>
        </text:list-item>
      </text:list>
      <text:p text:style-name="algemeen">De Geschillencommissie Luchtvaart is opgericht door BARIN en de Consumentenbond op basis van zelfregulering. Dankzij de komst
                  van de Geschillencommissie Luchtvaart heeft de vliegpassagier een extra mogelijkheid erbij gekregen om zijn rechten te verkrijgen
                  zoals neergelegd in drie Europese Verordeningen inzake consumentenbescherming in de luchtvaart. Aansluiting van luchtvaartmaatschappijen
                  bij de geschillencommissie is momenteel op vrijwillige basis. In de praktijk heeft dit ertoe geleid dat weliswaar een groot
                  aantal (alle BARIN-leden) maar niet alle in Nederland actieve luchtvaartmaatschappijen zijn aangesloten.
               </text:p>
      <text:p text:style-name="algemeen">Het feit dat niet alle in Nederland actieve luchtvaartmaatschappijen bereid zijn gevonden te participeren in de vrijwillige
                  regeling, wordt als een belangrijk nadeel beschouwd.
               </text:p>
      <text:p text:style-name="algemeen">De drie organisaties wensen voortzetting van de Geschillencommissie Luchtvaart, maar wel  op basis van een wettelijke verplichting
                  tot aansluiting van alle in Nederland actieve luchtvaartmaatschappijen bij een onafhankelijke buitengerechtelijke vorm van
                  geschilbeslechting in Nederland.
               </text:p>
      <text:p text:style-name="algemeen">De betrokken organisaties hebben mij verzocht om via wetgeving een dergelijke aansluitplicht te bewerkstelligen. Naar aanleiding
                  van dit verzoek heb ik besloten om een wetsvoorstel voor te bereiden, en wel om de volgende redenen:
               </text:p>
      <text:list text:style-name="list-style-2">
        <text:list-item>
          <text:p text:style-name="list.start">Het is gunstig voor de consument als alle in Nederland actieve luchtvaartmaatschappijen zijn aangesloten bij een laagdrempelige
                        vorm van buitengerechtelijke geschillenbeslechting. Het biedt de consument toegang tot een onafhankelijke arbitragecommissie,
                        met een snelle en goedkope buitengerechtelijke procedure voor het behandelen van geschillen inzake zijn rechten als passagier,
                        ongeacht met welke luchtvaartmaatschappij hij vliegt. Dit komt de desbetreffende EU- regelgeving waarop de geschillenbeslechting
                        ziet ten goede.
                     </text:p>
        </text:list-item>
        <text:list-item>
          <text:p text:style-name="list.cont">Het is ook gunstig voor het level playing field binnen de sector. Immers alle in Nederland actieve luchtvaartmaatschappijen
                        zijn dan aangesloten bij een buitengerechtelijke procedure voor geschillenbeslechting inzake passagiersrechten in de luchtvaart.
                     </text:p>
        </text:list-item>
        <text:list-item>
          <text:p text:style-name="list.end">Het vergroot de betrokkenheid van andere belanghebbenden: in het kader van het creëren van draagvlak wordt bij de voorbereiding
                        van een wetsvoorstel met belanghebbenden overlegd.
                     </text:p>
        </text:list-item>
      </text:list>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32,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