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24-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24<text:tab/>Participatie van jongeren met een beperking</text:h>
      <text:h text:style-name="ifm_p_font.bold_size.9.06pt_mt.18.8mm_indent.-58.5mm_ifm" text:outline-level="1">Nr. 36<text:tab/>BRIEF VAN DE STAATSSECRETARIS VAN SOCIALE ZAKEN EN WERKGELEGENHEID</text:h>
      <text:p text:style-name="ifm_p_mt.3.76mm_ifm">Aan de Voorzitter van de Tweede Kamer der Staten-Generaal</text:p>
      <text:p text:style-name="ifm_p_mt.3.76mm_ifm">Den Haag, 3 februari 2012</text:p>
      <text:p text:style-name="ifm_p_mt.3.76mm_ifm">Hierbij zend ik u op verzoek van de Kamer mijn reactie op de petitie JAS van Kenniscentrum CrossOver.</text:p>
      <text:p text:style-name="ifm_p_mt.3.76mm_ifm">In deze denkoefening heeft CrossOver in vier scenario’s beschreven hoe de Nederlandse arbeidsmarkt er mogelijk in 2026 uit zal zien en hoe dit de kansen van jongeren met een beperking op die arbeidsmarkt kan beïnvloeden.</text:p>
      <text:p text:style-name="ifm_p_mt.3.76mm_ifm">Het is goed om na te denken over ontwikkelingen en waar ze toe leiden. Het rapport kan in die zin behulpzaam zijn voor de professionals en partijen waarbij CrossOver betrokken is. Het geeft een zeer breed scala aan opvattingen weer over de arbeidsmarkt en vormt daarmee de weerslag van het grote aantal interviews dat is gehouden.</text:p>
      <text:p text:style-name="ifm_p_mt.3.76mm_ifm">Om te komen tot de  ontwikkeling van de vier arbeidsmarktscenario’s heeft CrossOver eerst toekomstige «zekerheden» en «onzekerheden» geïnventariseerd. CrossOver heeft zich terecht afgevraagd hoe de samenleving er in de toekomst op verschillende punten uit zal zien. De naar het oordeel van CrossOver twee belangrijkste onzekerheden zijn als basis genomen voor de vier scenario’s. Het gaat om:</text:p>
      <text:p text:style-name="ifm_p_indent.-7mm_mleft.7mm_ifm">1.<text:tab/>Hoe de samenleving omgaat met verschillen tussen mensen;</text:p>
      <text:p text:style-name="ifm_p_indent.-7mm_mleft.7mm_ifm">2.<text:tab/>De prikkels op de arbeidsmarkt;</text:p>
      <text:p text:style-name="ifm_p_mt.3.76mm_ifm">Dit zijn belangrijke punten die het kabinet door middel van beleid probeert te beïnvloeden. Het kabinet wil bereiken dat iedereen met arbeidsmogelijkheden ook daadwerkelijk aan de slag gaat en dat de prikkels daartoe de goede kant op staan.</text:p>
      <text:p text:style-name="ifm_p_mt.3.76mm_ifm">De arbeidsmarkt van 2026 is moeilijk te overzien. Naast prikkels en de maatschappelijke inrichting, zal een groot aantal factoren daarop van invloed zijn, waaronder ontwikkelingen in de technologie, op monetair en financieel vlak en de economische structuur en conjunctuur. Het kabinet zal daarbij steeds opnieuw die randvoorwaarden moeten herijken die mensen in staat stellen volwaardig mee te draaien in de samenleving.</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24, nr. 36<text:tab/><text:page-number text:select-page="current"/></text:p>
      </style:footer>
    </style:master-page>
    <style:master-page style:name="Landscape" style:page-layout-name="landscape-margin-text">
      <style:footer>
        <text:p text:style-name="footer">Tweede Kamer, vergaderjaar 2011-2012, 31 22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articipatie van jongeren met een beperking; Brief regering; Reactie op de petitie JAS van Kenniscentrum CrossOver</dc:title>
    <meta:user-defined meta:name="OVERHEIDop.ParlID/DC.identifier">kst-31224-36</meta:user-defined>
    <meta:user-defined meta:name="OVERHEIDop.ondernummer">36</meta:user-defined>
    <meta:user-defined meta:name="DCTERMS.W3CDTF/DCTERMS.available">2012-02-08</meta:user-defined>
    <meta:user-defined meta:name="OVERHEIDop.KamerstukTypen/DC.type">Brief</meta:user-defined>
    <meta:user-defined meta:name="OVERHEIDop.dossiernummer">31224</meta:user-defined>
    <meta:user-defined meta:name="OVERHEIDop.documenttitel">Reactie op de petitie JAS van Kenniscentrum CrossOver</meta:user-defined>
    <meta:user-defined meta:name="OVERHEIDop.Parlementair/DC.type">Kamerstuk</meta:user-defined>
    <meta:user-defined meta:name="OVERHEIDop.indiener">P. de Krom</meta:user-defined>
    <meta:user-defined meta:name="OVERHEIDop.vergaderjaar">2011-2012</meta:user-defined>
    <meta:user-defined meta:name="OVERHEIDop.dossiertitel">Participatie van jongeren met een 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ticipatie van jongeren met een beperking; Brief regering; Reactie op de petitie JAS van Kenniscentrum CrossOver</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