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13-1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213<text:tab/>Belastingheffing overheidsbedrijven</text:h>
      <text:h text:style-name="ifm_p_font.bold_size.9.06pt_mt.18.8mm_indent.-58.5mm_ifm" text:outline-level="1">Nr. 18
      <text:tab/>GEWIJZIGDE MOTIE VAN HET LID VAN VLIET TER VERVANGING VAN DIE GEDRUKT ONDER NR. 13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overwegende dat de overheid er alles aan moet doen om belastingfraude te bestrijden;</text:p>
      <text:p text:style-name="ifm_p_mt.3.76mm_ifm">overwegende dat bpm-fraude bij import van gebruikte auto's mogelijk is door eigen taxatie van importeurs en ook daadwerkelijk leidt tot tientallen miljoenen euro's belastingderving;</text:p>
      <text:p text:style-name="ifm_p_mt.3.76mm_ifm">overwegende dat hierdoor ook nog eens ernstige concurrentievervalsing optreedt ten opzichte van importeurs die gewoon de wettelijke, forfaitaire staffel of de koerslijst toepassen;</text:p>
      <text:p text:style-name="ifm_p_mt.3.76mm_ifm">verzoekt de regering, de taxatie bij import van gebruikte auto's alleen toe te staan door gecertificeerde taxateurs, bijvoorbeeld door koppeling aan de RDW-keuring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213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213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astingheffing overheidsbedrijven; Gewijzigde motie (nader); Gewijzigde motie van het lid Van Vliet (t.v.v. 31213, nr. 13) over tegengaan van bpm-fraude</dc:title>
    <meta:user-defined meta:name="OVERHEIDop.ParlID/DC.identifier">kst-31213-18</meta:user-defined>
    <meta:user-defined meta:name="OVERHEIDop.ondernummer">18</meta:user-defined>
    <meta:user-defined meta:name="DCTERMS.W3CDTF/DCTERMS.available">2013-08-06</meta:user-defined>
    <meta:user-defined meta:name="OVERHEIDop.KamerstukTypen/DC.type">Motie</meta:user-defined>
    <meta:user-defined meta:name="OVERHEIDop.dossiernummer">31213</meta:user-defined>
    <meta:user-defined meta:name="OVERHEIDop.documenttitel">Gewijzigde motie van het lid Van Vliet (t.v.v. 31213, nr. 13) over tegengaan van bpm-fraude</meta:user-defined>
    <meta:user-defined meta:name="OVERHEIDop.Parlementair/DC.type">Kamerstuk</meta:user-defined>
    <meta:user-defined meta:name="OVERHEIDop.indiener">R.A. van Vliet</meta:user-defined>
    <meta:user-defined meta:name="OVERHEIDop.vergaderjaar">2012-2013</meta:user-defined>
    <meta:user-defined meta:name="OVERHEIDop.dossiertitel">Belastingheffing overheidsbedrij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heffing overheidsbedrijven; Gewijzigde motie (nader); Gewijzigde motie van het lid Van Vliet (t.v.v. 31213, nr. 13) over tegengaan van bpm-frau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Financiën | Belasting</meta:user-defined>
    <meta:user-defined meta:name="OVERHEIDop.versieInformatie"/>
  </office:meta>
</office:document-meta>
</file>