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52
      <text:tab/>MOTIE VAN HET LID GRINWIS C.S.</text:h>
      <text:p text:style-name="ifm_p_ifm">Voorgesteld 10 april 2024</text:p>
      <text:p text:style-name="ifm_p_mt.3.76mm_ifm">De Kamer,</text:p>
      <text:p text:style-name="ifm_p_mt.3.76mm_ifm">gehoord de beraadslaging,</text:p>
      <text:p text:style-name="ifm_p_mt.3.76mm_ifm">overwegende dat de wijziging van de MilieuPrestatie Gebouwen (MPG) leidt tot een fors negatievere score voor gebouwen waarin biobased materialen worden toegepast, veroorzaakt door een bevoordeling van conventionele materialen en een benadeling van biobased materialen, wat de transitie naar een biobased bouwsector zeer negatief zal beïnvloeden;</text:p>
      <text:p text:style-name="ifm_p_mt.3.76mm_ifm">verzoekt de regering de wijziging van de MPG aan te passen door de zes optionele indicatoren vooralsnog met een weegfactor nul in te voeren, in lijn met de planning rondom een robuuster stelsel zoals is voorgesteld door de Europese Unie, en eerst een gedegen effectenanalyse uit te laten voeren naar het opnemen van deze indicatoren,</text:p>
      <text:p text:style-name="ifm_p_mt.3.76mm_ifm">en gaat over tot de orde van de dag.</text:p>
      <text:p text:style-name="ifm_p_mt.3.76mm_ifm">Grinwis</text:p>
      <text:p text:style-name="ifm_p_ifm">Welzij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52<text:tab/><text:page-number text:select-page="current"/></text:p>
      </style:footer>
    </style:master-page>
    <style:master-page xmlns:sdu-fn="http://schema.sdu.nl/2011/07/functions" style:name="Landscape" style:page-layout-name="landscape-margin-text">
      <style:footer>
        <text:p text:style-name="footer">Tweede Kamer, vergaderjaar 2023-2024, 31 20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Motie; Motie van het lid Grinwis c.s. over de wijziging van de MPG aanpassen door de zes optionele indicatoren vooralsnog met weegfactor nul in te voeren</dc:title>
    <meta:user-defined meta:name="OVERHEIDop.ParlID/DC.identifier">kst-31209-252</meta:user-defined>
    <meta:user-defined meta:name="OVERHEIDop.ondernummer">252</meta:user-defined>
    <meta:user-defined meta:name="DCTERMS.W3CDTF/DCTERMS.available">2024-04-11</meta:user-defined>
    <meta:user-defined meta:name="OVERHEIDop.KamerstukTypen/DC.type">Motie</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Motie van het lid Grinwis c.s. over de wijziging van de MPG aanpassen door de zes optionele indicatoren vooralsnog met weegfactor nul in te voeren</meta:user-defined>
    <meta:user-defined meta:name="OVERHEIDop.indiener">I. Kostic</meta:user-defined>
    <meta:user-defined meta:name="OVERHEIDop.indiener">R.M. Welzijn</meta:user-defined>
    <meta:user-defined meta:name="OVERHEIDop.indiener">P.A. Grinwis</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Schoon en zuinig; Motie; Motie van het lid Grinwis c.s. over de wijziging van de MPG aanpassen door de zes optionele indicatoren vooralsnog met weegfactor nul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