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9
      <text:tab/>MOTIE VAN DE LEDEN DIK-FABER EN VAN VELDHOVEN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de politie is vrijgesteld van mrb en teruggaaf krijgt van bpm waardoor de politie via de autobelastingen geen prikkel heeft om te kiezen voor schonere voertuigen;</text:p>
      <text:p text:style-name="ifm_p_mt.3.76mm_ifm">overwegende dat er geen reden is voor deze vrijstelling en teruggaaf en dat de politie voor deze lasten ook buiten de fiscaliteit om kan worden gecompenseerd;</text:p>
      <text:p text:style-name="ifm_p_mt.3.76mm_ifm">verzoekt de regering, uiterlijk op Prinsjesdag 2016 een voorstel naar de Kamer te sturen voor het opheffen van de vrijstelling van mrb en de teruggaaf van bpm voor de politie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de leden Dik-Faber en Van Veldhoven over geen vrijstelling van mrb en bpm voor de politie</dc:title>
    <meta:user-defined meta:name="OVERHEIDop.ParlID/DC.identifier">kst-31209-189</meta:user-defined>
    <meta:user-defined meta:name="OVERHEIDop.ondernummer">189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de leden Dik-Faber en Van Veldhoven over geen vrijstelling van mrb en bpm voor de politie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de leden Dik-Faber en Van Veldhoven over geen vrijstelling van mrb en bpm v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