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09-18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09<text:tab/>Schoon en zuinig </text:h>
      <text:h text:style-name="ifm_p_font.bold_size.9.06pt_mt.18.8mm_indent.-58.5mm_ifm" text:outline-level="1">Nr. 188
      <text:tab/>MOTIE VAN HET LID VAN TONGEREN</text:h>
      <text:p text:style-name="ifm_p_ifm">Voorgesteld 12 april 2016</text:p>
      <text:p text:style-name="ifm_p_mt.3.76mm_ifm">De Kamer,</text:p>
      <text:p text:style-name="ifm_p_mt.3.76mm_ifm">gehoord de beraadslaging,</text:p>
      <text:p text:style-name="ifm_p_mt.3.76mm_ifm">overwegende dat een groeiend aantal autofabrikanten, zoals BMW, Hyundai en Kia, inzet op schoon vervoer;</text:p>
      <text:p text:style-name="ifm_p_mt.3.76mm_ifm">overwegende dat bijvoorbeeld Tesla heeft aangegeven een Europese fabriek en distributiecentrum te willen openen;</text:p>
      <text:p text:style-name="ifm_p_mt.3.76mm_ifm">overwegende dat deze ontwikkeling kansen biedt voor het Nederlands bedrijfsleven en de werkgelegenheid;</text:p>
      <text:p text:style-name="ifm_p_mt.3.76mm_ifm">verzoekt de regering om, zich (maximaal) in te spannen voor een goed vestigingsklimaat om meer bedrijvigheid en werkgelegenheid op het gebied van schoon vervoer naar Nederland te hal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09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09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choon en zuinig; Motie; Motie van het lid Van Tongeren over een goed vestigingsklimaat voor bedrijven op het gebied van schoon vervoer</dc:title>
    <meta:user-defined meta:name="OVERHEIDop.ParlID/DC.identifier">kst-31209-188</meta:user-defined>
    <meta:user-defined meta:name="OVERHEIDop.ondernummer">188</meta:user-defined>
    <meta:user-defined meta:name="DCTERMS.W3CDTF/DCTERMS.available">2016-04-13</meta:user-defined>
    <meta:user-defined meta:name="OVERHEIDop.KamerstukTypen/DC.type">Motie</meta:user-defined>
    <meta:user-defined meta:name="OVERHEIDop.dossiernummer">31209</meta:user-defined>
    <meta:user-defined meta:name="OVERHEIDop.documenttitel">Motie van het lid Van Tongeren over een goed vestigingsklimaat voor bedrijven op het gebied van schoon vervoer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Schoon en zuini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oon en zuinig; Motie; Motie van het lid Van Tongeren over een goed vestigingsklimaat voor bedrijven op het gebied van schoon 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