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209-1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09<text:tab/>Schoon en zuinig</text:h>
      <text:h text:style-name="ifm_p_font.bold_size.9.06pt_mt.18.8mm_indent.-58.5mm_ifm" text:outline-level="1">Nr. 173
      <text:tab/>BRIEF VAN DE STAATSSECRETARIS VAN INFRASTRUCTUUR EN MILIEU</text:h>
      <text:p text:style-name="ifm_p_mt.3.76mm_ifm">Aan de Voorzitter van de Tweede Kamer der Staten-Generaal</text:p>
      <text:p text:style-name="ifm_p_mt.3.76mm_ifm">Den Haag, 27 oktober 2015</text:p>
      <text:p text:style-name="ifm_p_mt.3.76mm_ifm">In de procedurevergadering van 30 september 2015 heeft de vaste commissie voor Infrastructuur en Milieu verzocht om de rapporten die worden genoemd in het Volkskrantartikel van 29 september 2015 getiteld «Ministerie wist al jaren van geknoei met dieseluitstoot» aan de Kamer te sturen.</text:p>
      <text:p text:style-name="ifm_p_mt.3.76mm_ifm">In de brief van 30 september 2015<text:note text:id="ID-608546-d36e67" text:note-class="footnote"><text:note-citation text:label="1 ">1</text:note-citation><text:note-body><text:p text:style-name="ifm_p_font.normal_size.6.93pt_mt..5mm_indent.-0.1161in_mleft.0.1161in_ifm">Kamerstuk 31 209, nr. 171</text:p></text:note-body></text:note> bent u geïnformeerd over de TNO-rapporten naar emissiemetingen van personenauto’s die in opdracht van het Ministerie van Infrastructuur en Milieu zijn uitgevoerd en de wijze waarop uw Kamer daarover in het verleden is geïnformeerd. Daarom wordt hier volstaan met de toezending van de volgende rapporten<text:note text:id="ID-608546-d36e75" text:note-class="footnote"><text:note-citation text:label="2 ">2</text:note-citation><text:note-body><text:p text:style-name="ifm_p_font.normal_size.6.93pt_mt..5mm_indent.-0.1161in_mleft.0.1161in_ifm">Raadpleegbaar via www.tweedekamer.nl</text:p></text:note-body></text:note>:</text:p>
      <text:p text:style-name="ifm_p_indent.-5mm_mleft.5mm_ifm">•<text:tab/>Investigations and real world emission performance of Euro 6 light-duty vehicles, rapportnummer TNO 2013 R11891, 5 december 2013;</text:p>
      <text:p text:style-name="ifm_p_indent.-5mm_mleft.5mm_ifm">•<text:tab/>On-road NO<text:span text:style-name="ifm_span_font.subscript_ifm">x</text:span> and CO<text:span text:style-name="ifm_span_font.subscript_ifm">2</text:span> investigations of Euro 5 Light Commercial Vehicles, TNO 2015 R10192, 9 maart 2015;</text:p>
      <text:p text:style-name="ifm_p_indent.-5mm_mleft.5mm_ifm">•<text:tab/>Detailed investigations and real-world emission performance of Euro 6 diesel passenger cars, rapportnummer TNO 2015 R10702, 18 mei 2015;</text:p>
      <text:p text:style-name="ifm_p_indent.-5mm_mleft.5mm_ifm">•<text:tab/>Uitstoot van stikstofoxiden en fijnstof door dieselvoertuigen, rapportnummer TNO 2015 R10733, 26 mei 2015;</text:p>
      <text:p text:style-name="ifm_p_indent.-5mm_mleft.5mm_ifm">•<text:tab/>Emission performance of a diesel plug-in hybrid vehicle, rapportnummer TNO 2015 R10858 v1, 19 juni 2015.</text:p>
      <text:p text:style-name="ifm_p_ifm">Het rapport «Verkennende metingen van schadelijke uitlaatgasemissies van personenvoertuigen met Euro-6 dieseltechnologie», MON-RPT-2010–02278 van 8 september 2010 is reeds op 7 oktober 2010 aan uw Kamer gezonden<text:note text:id="ID-608546-d36e103" text:note-class="footnote"><text:note-citation text:label="3 ">3</text:note-citation><text:note-body><text:p text:style-name="ifm_p_font.normal_size.6.93pt_mt..5mm_indent.-0.1161in_mleft.0.1161in_ifm">Bijlage bij Kamerstuk 31 209, nr. 140</text:p></text:note-body></text:note>.</text:p>
      <text:p text:style-name="ifm_p_mt.3.76mm_ifm">Volledigheidshalve wil ik u erop wijzen dat uw Kamer in het verleden ook geïnformeerd is over andere TNO-rapporten over emissiemetingen aan onder andere vrachtwagens en bussen en over het meerverbruik van brandstoffen van auto’s in de praktijk. Aangezien die geen verband houden met het betreffende Volkskrantartikel, laat ik toezending daarvan achterwege. Uiteraard zijn deze rapporten wel allemaal openbaar en te raadplegen via de website van TNO.</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09, nr. 173<text:tab/><text:page-number text:select-page="current"/></text:p>
      </style:footer>
    </style:master-page>
    <style:master-page xmlns:sdu-fn="http://schema.sdu.nl/2011/07/functions" style:name="Landscape" style:page-layout-name="landscape-margin-text">
      <style:footer>
        <text:p text:style-name="footer">Tweede Kamer, vergaderjaar 2015-2016, 31 209,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choon en zuinig; Brief regering; Toezending TNO-rapporten emissiemetingen personenauto's</dc:title>
    <meta:user-defined meta:name="OVERHEIDop.ParlID/DC.identifier">kst-31209-173</meta:user-defined>
    <meta:user-defined meta:name="OVERHEIDop.ondernummer">173</meta:user-defined>
    <meta:user-defined meta:name="DCTERMS.W3CDTF/DCTERMS.available">2015-10-29</meta:user-defined>
    <meta:user-defined meta:name="OVERHEIDop.KamerstukTypen/DC.type">Brief</meta:user-defined>
    <meta:user-defined meta:name="OVERHEIDop.dossiernummer">31209</meta:user-defined>
    <meta:user-defined meta:name="OVERHEIDop.documenttitel">Toezending TNO-rapporten emissiemetingen personenauto's</meta:user-defined>
    <meta:user-defined meta:name="OVERHEIDop.Parlementair/DC.type">Kamerstuk</meta:user-defined>
    <meta:user-defined meta:name="OVERHEIDop.indiener">W.J. Mansveld</meta:user-defined>
    <meta:user-defined meta:name="OVERHEIDop.vergaderjaar">2015-2016</meta:user-defined>
    <meta:user-defined meta:name="OVERHEIDop.dossiertitel">Schoon en zuini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choon en zuinig; Brief regering; Toezending TNO-rapporten emissiemetingen personenauto's</meta:user-defined>
    <meta:user-defined meta:name="OVERHEIDop.publicationName">Kamerstuk</meta:user-defined>
    <meta:user-defined meta:name="OVERHEID.Organisatietype/OVERHEID.organisationType">staten generaal</meta:user-defined>
    <meta:user-defined meta:name="DCTERMS.W3CDTF/DCTERMS.issued">2015-10-2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