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09-15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209<text:tab/>Schoon en zuinig</text:h>
      <text:h text:style-name="ifm_p_font.bold_size.9.06pt_mt.18.8mm_indent.-58.5mm_ifm" text:outline-level="1">Nr. 156
      <text:tab/>BRIEF VAN DE STAATSSECRETARIS VAN INFRASTRUCTUUR EN MILIEU</text:h>
      <text:p text:style-name="ifm_p_mt.3.76mm_ifm">Aan de Voorzitter van de Tweede Kamer der Staten-Generaal</text:p>
      <text:p text:style-name="ifm_p_mt.3.76mm_ifm">Den Haag, 3 augustus 2012</text:p>
      <text:p text:style-name="ifm_p_mt.3.76mm_ifm">Als bijlage bij deze brief treft u de rapportage «Naleving jaarverplichting 2011 hernieuwbare energie vervoer en verplichting brandstoffen luchtverontreiniging»<text:note text:id="n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 aan, zoals ik die onlangs van de Nederlandse Emissieautoriteit heb ontvangen.</text:p>
      <text:p text:style-name="ifm_p_mt.3.76mm_ifm">Hieruit blijkt dat de totale broeikasgasemissie door het wegverkeer of mobiele machines en binnenvaart gedurende de gehele levenscyclus, mede door het bijmengen van duurzame biobrandstoffen, 2,2% lager dan de Europese referentiewaarde. Verder blijkt uit de jaarrapportage dat de brandstof die in 2011 voor het vervoer op de Nederlandse markt is gebracht voor 4,31% bestond uit hernieuwbare energie. Hiermee wordt voldaan aan de in het Besluit hernieuwbare energie vervoer voorgeschreven jaarverplichting van 4,25%.</text:p>
      <text:p text:style-name="ifm_p_ifm">Verder blijkt uit de rapportage dat in 2011 ongeveer 40% van de jaarverplichting werd ingevuld met dubbeltellende biobrandstoffen.</text:p>
      <text:p text:style-name="ifm_p_mt.5.08mm_ifm">De staatssecretaris van Infrastructuur en Milieu,<text:line-break/>J. J.<text:s/>A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209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209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Schoon en zuinig; Brief regering; NEa-rapportage naleving jaarverplichting 2011 hernieuwbare energie vervoer en verplichting brandstoffen luchtverontreiniging</dc:title>
    <meta:user-defined meta:name="OVERHEIDop.ParlID/DC.identifier">kst-31209-156</meta:user-defined>
    <meta:user-defined meta:name="OVERHEIDop.ondernummer">156</meta:user-defined>
    <meta:user-defined meta:name="DCTERMS.W3CDTF/DCTERMS.available">2012-08-07</meta:user-defined>
    <meta:user-defined meta:name="OVERHEIDop.KamerstukTypen/DC.type">Brief</meta:user-defined>
    <meta:user-defined meta:name="OVERHEIDop.dossiernummer">31209</meta:user-defined>
    <meta:user-defined meta:name="OVERHEIDop.documenttitel">NEa-rapportage naleving jaarverplichting 2011 hernieuwbare energie vervoer en verplichting brandstoffen luchtverontreiniging</meta:user-defined>
    <meta:user-defined meta:name="OVERHEIDop.Parlementair/DC.type">Kamerstuk</meta:user-defined>
    <meta:user-defined meta:name="OVERHEIDop.indiener">J.J. Atsma</meta:user-defined>
    <meta:user-defined meta:name="OVERHEIDop.vergaderjaar">2011-2012</meta:user-defined>
    <meta:user-defined meta:name="OVERHEIDop.dossiertitel">Schoon en zuini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oon en zuinig; Brief regering; NEa-rapportage naleving jaarverplichting 2011 hernieuwbare energie vervoer en verplichting brandstoffen luchtverontrein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8-03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