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09
               </text:p>
          </table:table-cell>
          <table:table-cell office:value-type="string" table:number-columns-spanned="2" table:style-name="parlementair.kopcel3">
            <text:p text:style-name="headtable.dossiertitel"> Schoon en zuinig
         </text:p>
          </table:table-cell>
          <table:covered-table-cell/>
        </table:table-row>
        <table:table-row>
          <table:table-cell office:value-type="string" table:number-columns-spanned="1" table:style-name="parlementair.kopcel3">
            <text:p text:style-name="headtable.dossiertitel">
               30 872
               </text:p>
          </table:table-cell>
          <table:table-cell office:value-type="string" table:number-columns-spanned="2" table:style-name="parlementair.kopcel3">
            <text:p text:style-name="headtable.dossiertitel"> Landelijk afvalbeheerplan
         </text:p>
          </table:table-cell>
          <table:covered-table-cell/>
        </table:table-row>
        <table:table-row>
          <table:table-cell office:value-type="string" table:number-columns-spanned="1" table:style-name="parlementair.kopcel_last">
            <text:p text:style-name="headtable.stuktitel">Nr. 146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18 januari 2011</text:p>
      <text:p text:style-name="algemeen">Ter voorbereiding van het AO over duurzaamheid, informeer ik u over een aantal toezeggingen en meld ik u enkele nieuwe ontwikkelingen
                  met betrekking tot de geagendeerde stukken.
               </text:p>
      <text:p text:style-name="algemeen">In de komende maanden zal ik – samen met collega-bewindslieden, maatschappelijke partijen en in overleg met uw kamer – een
                  uitgewerkte agenda voor duurzaamheid opstellen. Deze zal ik u voor Prinsjesdag toesturen.
               </text:p>
      <text:p text:style-name="tussenkop"><text:span text:style-name="tussenkop_vet">Toezeggingen</text:span></text:p>
      <text:p text:style-name="tussenkop"><text:span text:style-name="tussenkop_cur">De motie Haverkamp-Leegte</text:span></text:p>
      <text:p text:style-name="alineagroep">Tijdens de I&amp;M begrotingsbehandeling is de motie Haverkamp-Leegte aangenomen (Kamerstuk 32 500 XII, nr. 26). De Tweede Kamer verzoekt daarin om «het duurzame potentieel in de samenleving aan te boren en daartoe een actief beroep
                     te doen op wetenschappers, burgers, organisaties en bedrijven voor suggesties» en daarbij ook gebruik te maken van moderne
                     media, zoals een internetconsultatie.
                  </text:p>
      <text:p text:style-name="alineagroep.end">Ik zal deze motie de komende maanden uitvoeren en u voor Prinsjesdag informeren over de resultaten.</text:p>
      <text:p text:style-name="tussenkop"><text:span text:style-name="tussenkop_cur">De motie Halsema</text:span></text:p>
      <text:p text:style-name="algemeen">Tijdens het debat over de Regeringsverklaring de Algemene Politieke Beschouwingen is de motie Halsema aangenomen (kamerstuk
                  32 417, nr. 39),  waarin gevraagd wordt om een beoordeling van de kabinetsplannen op het gebied van milieu, klimaat en natuur door PBL en
                  ECN. Ik zal u hierover voor Prinsjesdag informeren.
               </text:p>
      <text:p text:style-name="tussenkop"><text:span text:style-name="tussenkop_cur">Toezegging materiaalketen (LAP2)</text:span></text:p>
      <text:p text:style-name="alineagroep">In het tweede Landelijk Afvalbeheerplan (LAP2) werd geconstateerd dat voor het bereiken van verdere milieuwinst de gehele
                     keten van een product of materiaal in beschouwing moet worden genomen («materiaalketenbeleid») en mijn ambtsvoorganger minister
                     Cramer heeft toegezegd die route te verkennen. Daarmee is een start gemaakt door binnen de prioritaire (afval)stromen papier,
                     textiel, pvc, aluminium, bouw- en sloopafval, grof huishoudelijk afval en voedselresten, een 15-tal ketenprojecten te starten.
                     Bijgaand vindt u de brochure waarin de eerste resultaten en leerpunten zijn beschreven.<text:note text:id="ID-96364-d27e183" text:note-class="footnote"><text:note-citation text:label="1">1</text:note-citation><text:note-body><text:p> Ter inzage gelegd bij het Centraal Informatiepunt van de Tweede Kamer der Staten-Generaal.</text:p></text:note-body></text:note>
                     
                  </text:p>
      <text:p text:style-name="alineagroep">De eerste projecten worden medio 2011 afgerond. De komende tijd wordt besteed aan opschaling en nader bepalen van de rol van
                     de overheid daarbij.
                  </text:p>
      <text:p text:style-name="alineagroep.end">Een vergelijkbare beleidsontwikkeling vindt in de EU plaats onder de noemer sustainable materials management en wordt ingevuld
                     in het «Flagship initiative for a Resource efficient Europe», waar Nederland actief aan bijdraagt.
                  </text:p>
      <text:p text:style-name="tussenkop"><text:span text:style-name="tussenkop_cur">Grondstoffenrotonde en Cradle to cradle-economie</text:span></text:p>
      <text:p text:style-name="alineagroep">Tijdens de begrotingsbehandeling van het ministerie van I&amp;M heeft het lid van Veldhoven het idee van een grondstoffenrotonde
                     ingebracht (Handelingen der Kamer II, vergaderjaar 2010–2011, nr. 28, blz. 89). Naar aanleiding daarvan is met een aantal
                     afvalverwerkers, recyclingbedrijven en  kennisinstellingen overleg gestart. Er liggen met name mogelijkheden in het verbeteren
                     van de relatie tussen afvalverwerking/recycling en het ontwerpen van producten, zowel in de zin van «design for recycling»
                     als in het toepassen van secundaire materialen. Ook zijn er mogelijkheden om de hoogstaande Nederlandse kennis op het gebied
                     van scheidingstechnologie verder te ontwikkelen en te vermarkten.
                  </text:p>
      <text:p text:style-name="alineagroep.end">U wordt voor het zomerreces nader geïnformeerd.</text:p>
      <text:p text:style-name="tussenkop"><text:span text:style-name="tussenkop_cur">Cradle to cradle</text:span></text:p>
      <text:p text:style-name="algemeen">Tijdens het AO over de Milieuraad van 16 december jl. (Kamerstuk 21 501-08, nr. 348) zijn door het lid Van Tongeren vragen gesteld over de Cradle to cradle economie. Dit kan worden gezien als het nastreven
                  van een circulaire- of kringloopeconomie die op duurzame wijze met de natuurlijke hulpbronnen omgaat. Dit heeft een directe
                  relatie met de bovenstaande voornemens en met de plannen die uitgewerkt worden voor de bedrijfslevennota, onder regie van
                  mijn collega van EL&amp;I. Samenwerking tussen de ministeries van EL&amp;I en I&amp;M op deze punten is daarbij essentieel.
               </text:p>
      <text:p text:style-name="tussenkop"><text:span text:style-name="tussenkop_cur">Verduurzaming internationale handel</text:span></text:p>
      <text:p text:style-name="algemeen">Het lid Haverkamp heeft tijdens het AO Milieuraad op 16 december gevraagd om duurzame handel op de Europese agenda te zetten.
                  Aangezien de Nederlandse handel niet los te denken is van de Europese markt en Europa als wereldspeler veel invloed op de
                  verduurzaming van de handel kan uitoefenen, vind ik het interessant dit nader te onderzoeken. Ik ben hierover met IDH en mijn
                  collega’s in gesprek en zal u daarover nader berichten.
               </text:p>
      <text:p text:style-name="tussenkop"><text:span text:style-name="tussenkop_cur">SER-advies Meer werken aan duurzame groei</text:span></text:p>
      <text:p text:style-name="alineagroep">De SER heeft in het advies Meer werken aan duurzame groei behartenswaardige dingen gezegd over duurzame ontwikkeling, de kansen
                     die dit biedt en de rol van de overheid. Mijn ambtsvoorganger minister Huizinga heeft aan u laten weten dat ze een kabinetsreactie
                     aan het nieuwe kabinet wilde overlaten.
                  </text:p>
      <text:p text:style-name="alineagroep.end">Ik zal u – conform toezegging door staatssecretaris Bleeker – in dit kwartaal een kabinetsreactie op het SER-advies sturen.</text:p>
      <text:p text:style-name="tussenkop"><text:span text:style-name="tussenkop_vet">De geagendeerde stukken</text:span></text:p>
      <text:p text:style-name="tussenkop"><text:span text:style-name="tussenkop_cur">Voortgangsbrief Kabinetsbrede aanpak duurzame ontwikkeling (KADO)</text:span></text:p>
      <text:p text:style-name="alineagroep">
                     (Kamerstuk 30 196, nr. 103) De voortgangsbrief die voor het AO is geagendeerd betreft een programma van het vorige kabinet. De inhoudelijke onderwerpen
                     blijven van groot belang en ook ziet dit kabinet de verduurzaming van de bedrijfsvoering van de Rijksoverheid, inclusief duurzaam
                     inkopen, als een belangrijk instrument ter bereiking van de beleidsdoelen. Dit kabinet legt meer nadruk op het benutten van
                     kansen voor het bedrijfsleven, onder andere door het bevorderen van innovatie en ondernemerschap.
                  </text:p>
      <text:p text:style-name="alineagroep.end">In de voortgangsrapportage wordt melding gemaakt van de  Monitor Duurzaam Nederland. Naar verwachting zal de tweede monitor
                     in april worden gepubliceerd. Vanaf dat moment zullen de duurzaamheidsindicatoren ook op de site van het CBS te raadplegen
                     zijn.
                  </text:p>
      <text:p text:style-name="tussenkop"><text:span text:style-name="tussenkop_cur">Duurzaam inkopen</text:span></text:p>
      <text:p text:style-name="alineagroep">Bij brief van 6 januari jl. ontving ik van het Adviescollege toetsing administratieve lasten advies over Duurzaam Inkopen.</text:p>
      <text:p text:style-name="alineagroep.end">ACTAL levert met haar advies en het door haar geëntameerde onderzoek een uitstekende bijdrage aan de verdere ontwikkeling
                     en uitvoering van het beleid voor duurzaam inkopen.
                  </text:p>
      <text:p text:style-name="alineagroep">In het advies en het onderliggende rapport van KPMG staat een aantal belangwekkende conclusies en ik wil deze dan ook goed
                     bestuderen. Het is daarbij vooral van belang de doelstelling van duurzaam inkopen (het benutten van de inkoopkracht van de
                     overheid voor duurzaamheid en het stimuleren van  innovatie bij bedrijven) voor ogen te houden.
                  </text:p>
      <text:p text:style-name="alineagroep.end">Als daar inderdaad te weinig bereikt wordt als gevolg van de huidige werkwijze, is het zaak deze goed tegen het licht te houden.
                     Zeker als deze werkwijze leidt tot (te) grote administratieve lasten.
                  </text:p>
      <text:p text:style-name="alineagroep">Ik ben hierover reeds in gesprek met Actal en ook met VNO/NCW. Naar aanleiding hiervan wil ik in ieder geval bezien of de
                     huidige inkoopcriteria de juiste zijn. Daarnaast is het zeker mijn ambitie duurzaamheidsdoelen helder en inzichtelijk te maken
                     en daarmee een «horizon»  te geven aan ondernemers. Ook de andere aanbevelingen wil ik goed bekijken.
                  </text:p>
      <text:p text:style-name="alineagroep.end">Eerder zijn reeds andere onderzoeken naar de effectiviteit van duurzaam inkopen uitgevoerd (m.n. door SIRA<text:note text:id="ID-96364-d27e285" text:note-class="footnote"><text:note-citation text:label="2">2</text:note-citation><text:note-body><text:p> Onderzoek van SIRA naar de administratieve lasten voor bedrijven van de sociale en milieucriteria van het programma Duurzaam
                  Inkopen. (april 2010)
               </text:p></text:note-body></text:note>). Ook die wil ik in mijn beschouwing meenemen. Ik wil u over mijn conclusies zo snel mogelijk informeren, maar u zult begrijpen
                     dat ik hierin niet overhaast te werk wil gaan.
                  </text:p>
      <text:p text:style-name="tussenkop"><text:span text:style-name="tussenkop_cur">Biobrandstoffen</text:span></text:p>
      <text:p text:style-name="alineagroep">Het wetsvoorstel ter implementatie van de Europese richtlijn over hernieuwbare transportbrandstoffen is inmiddels bij uw kamer
                     in behandeling. Daarmee worden de Europese duurzaamheidscriteria in Nederlandse regelgeving verankerd. Een afzonderlijk wetgevingsoverleg
                     is inmiddels belegd.
                  </text:p>
      <text:p text:style-name="alineagroep">In aanvulling hierop is het van belang om in Europees verband ook de indirecte landgebruikeffecten (ILUC) te verdisconteren
                     in de duurzaamheidscriteria. Hierover heb ik u een brief gezonden. De Europese Commissie heeft de consultatie daarover recentelijk
                     afgesloten en zal naar verwachting in de loop van 2011 met een voorstel komen.
                  </text:p>
      <text:p text:style-name="alineagroep.end">Het recente rapport van de Commissie Duurzaamheidsvraagstukken Biomassa «Duurzaamheid en daadkracht – advies over een duurzame
                     bio-economie» is als bijlage bij deze brief gevoegd.<text:span text:style-name="superscript"><text:note-ref text:reference-format="text" text:ref-name="ID-96364-d27e183" text:note-class="footnote">1</text:note-ref></text:span> De komende tijd zullen de mogelijkheden worden verkend hoe de duurzaamheidscriteria te verbreden naar andere toepassingen
                     van biomassa. Ik zal u daarover informeren.
                  </text:p>
      <text:p text:style-name="tussenkop"><text:span text:style-name="tussenkop_vet">Tot slot</text:span></text:p>
      <text:p text:style-name="algemeen">Ik hoop u hiermee naar tevredenheid te hebben geïnformeerd en zie uit naar een vruchtbaar overleg.</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09, Nr. 1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