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HET LID JANSEN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in de toelichting op het vigerende Activiteitenbesluit staat dat voor het landelijk gebied overwogen wordt een nachtnorm van
                        35 dB(A) op te nemen;
                     </text:p>
        </text:list-item>
        <text:list-item>
          <text:p text:style-name="list.cont">de minister van VROM in haar brief van 21 september 2010 aangeeft, deze lijn te verlaten omdat naar haar mening de windparken
                        die nu ontwikkeld worden vergelijkbaar zijn met nationale infrastructuur;
                     </text:p>
        </text:list-item>
        <text:list-item>
          <text:p text:style-name="list.end">het Activiteitenbesluit echter niet van toepassing is op de grote windmolenparken maar uitsluitend op projecten tussen 5 en
                        100 MW;
                     </text:p>
        </text:list-item>
      </text:list>
      <text:p text:style-name="algemeen">verzoekt de regering in het Activiteitenbesluit een aparte geluidnorm op te nemen voor de kleine en middelgrote windmolenparken
                  in het landelijk gebied,
               </text:p>
      <text:p text:style-name="algemeen">en gaat over tot de orde van de dag.</text:p>
      <text:p text:style-name="ondertekening.end">Jan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