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09
               </text:p>
          </table:table-cell>
          <table:table-cell office:value-type="string" table:number-columns-spanned="2" table:style-name="parlementair.kopcel3">
            <text:p text:style-name="headtable.dossiertitel"> Schoon en zuini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DE LEDEN DE MOS EN GRAUS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in toenemende mate gedesoriënteerd raken en aanspoelen van zeezoogdieren door deskundigen in samenhang
                  wordt gebracht met de verrijzenis van windmolenparken aan de kust;
               </text:p>
      <text:p text:style-name="algemeen">voorts constaterende, dat vogeldeskundigen beweren dat er jaarlijks tal van (water)vogels sneuvelen door windmolens;</text:p>
      <text:p text:style-name="algemeen">verzoekt de regering een onderzoek te starten naar de eventuele samenhang tussen bovenstaand dierenleed en de groei van windmolenparken
                  in samenwerking met betrokken deskundigen;
               </text:p>
      <text:p text:style-name="algemeen">verzoekt de regering voorts de Kamer zo spoedig mogelijk over de resultaten te berichten,</text:p>
      <text:p text:style-name="algemeen">en gaat over tot de orde van de dag.</text:p>
      <text:p text:style-name="ondertekening">De Mos </text:p>
      <text:p text:style-name="ondertekening.end">Gra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09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