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9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windmolens draaien op subsidies en niet op wind;</text:p>
      <text:p text:style-name="algemeen">overwegende, dat mensen, vogels en zeezoogdieren hinder ondervinden van deze onrendabele windmolens;</text:p>
      <text:p text:style-name="algemeen">verzoekt de regering te stoppen met het plaatsen van windmolens,</text:p>
      <text:p text:style-name="algemeen">en gaat over tot de orde van de dag.</text:p>
      <text:p text:style-name="ondertekening.end">De Mo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