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MOTIE VAN HET LID LUCAS-SMEERDIJK C.S.
            </text:p>
            <text:p text:style-name="headtable.datum">Vastgesteld 23 september 2010</text:p>
          </table:table-cell>
          <table:covered-table-cell/>
        </table:table-row>
      </table:table>
      <text:p text:style-name="kamerstukdatum">Voorgesteld 
               
            </text:p>
      <text:p text:style-name="algemeen">De Kamer,</text:p>
      <text:p text:style-name="algemeen">gehoord de beraadslaging,</text:p>
      <text:p text:style-name="algemeen">overwegende, dat de antwoorden van de minister op de vragen gesteld door de Kamer nog vragen oproepen;</text:p>
      <text:p text:style-name="algemeen">overwegende, dat het onduidelijk blijft of deze vorm van normering voor geluidsoverlast geschikt is voor windmolens, of de
                  nieuwe geluidsnormen wel of niet een verruiming inhouden en of de algemene maatregel van bestuur leidt tot een beperking van
                  het aantal locaties voor windmolens aan de kust;
               </text:p>
      <text:p text:style-name="algemeen">van mening, dat over deze vragen meer duidelijkheid moet zijn voordat de algemene maatregel van bestuur in werking treedt;</text:p>
      <text:p text:style-name="algemeen">voorts overwegende, dat in de vaste commissie voor Economische Zaken reeds is afgesproken, een hoorzitting te organiseren
                  over alle externe effecten van windenergie (geluid, horizon, externe veiligheid), welke op korte termijn in samenwerking met
                  de vaste commissie voor Volkshuisvesting, Ruimtelijke Ordening en Milieubeheer kan worden georganiseerd;
               </text:p>
      <text:p text:style-name="algemeen">verzoekt de regering de feitelijke inwerkingtreding van de algemene maatregel van bestuur aan te houden tot de Kamer middels
                  een hoorzitting meer duidelijkheid heeft over bovenstaande vragen,
               </text:p>
      <text:p text:style-name="algemeen">en gaat over tot de orde van de dag.</text:p>
      <text:p text:style-name="ondertekening">Lucas-Smeerdijk </text:p>
      <text:p text:style-name="ondertekening">Dijkgraaf </text:p>
      <text:p text:style-name="ondertekening.end">De M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09,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