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17 September 2010 </text:p>
      <text:p text:style-name="algemeen">Hierbij stel ik U in kennis van het voorgenomen Besluit brandstoffen luchtverontreiniging.</text:p>
      <text:p text:style-name="alineagroep">Het ontwerpbesluit strekt tot implementatie van richtlijn nr.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PbEU L 140) en tot vervanging van het Besluit kwaliteitseisen brandstoffen wegverkeer en het Besluit
                     zwavelgehalte brandstoffen.
                  </text:p>
      <text:p text:style-name="alineagroep.end">Bij brief van 18 juni 2010 (Kamerstukken II 2009/10, 31 209, nr. 120) heb ik U geïnformeerd over richtlijn 2009/30/EG (ook bekend als de richtlijn brandstofkwaliteit).
                  </text:p>
      <text:p text:style-name="algemeen">Over de inhoud kan ik opmerken dat het ontwerp-Besluit brandstoffen luchtkwaliteit de richtlijn brandstofkwaliteit implementeert
                  en strekt tot vervanging van het Besluit kwaliteitseisen wegverkeer en het Besluit zwavelgehalte brandstoffen. Het ontwerpbesluit
                  verplicht tot het verminderen van de broeikasgasemissie van brandstoffen met 6 procent in 2020. Voor 2014 en 2017 zijn tussendoelen
                  geformuleerd van respectievelijk 2 en 4 procent.
               </text:p>
      <text:p text:style-name="alineagroep">De implementatie van de Europese regelgeving met betrekking tot brandstofkwaliteit voor wegverkeer en mobiele machines was
                     geregeld in het Besluit kwaliteitseisen brandstoffen wegverkeer, het Besluit zwavelgehalte brandstoffen en artikel 3.21 van
                     het Besluit algemene regels inrichtingen milieubeheer. De eerste twee algemene maatregelen van bestuur worden vervangen door
                     het Besluit brandstoffen luchtverontreiniging. Artikel 3.21 van het Besluit algemene regels inrichtingen milieubeheer wordt
                     gewijzigd. 
                  </text:p>
      <text:p text:style-name="alineagroep.end">Deze overwegingen hebben geleid tot het oordeel dat implementatie van richtlijn 2009/30/EG bij algemene maatregel van bestuur
                     aangewezen is.
                  </text:p>
      <text:p text:style-name="algemeen">Een eensluidende brief heb ik gezonden aan de Voorzitter van de Eerste Kamer der Staten-Generaal. Het ontwerpbesluit is gelijktijdig
                  met het verzenden van deze brief aan de Koningin voorgelegd met het verzoek het advies van de Afdeling advisering van de Raad
                  van State in te winn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209,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