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ineagroep.end">Aan de Voorzitter van de Tweede Kamer der Staten-Generaal</text:p>
      <text:p text:style-name="algemeen">Den Haag, 27 augustus 2010</text:p>
      <text:p text:style-name="algemeen">Zoals ik u heb toegezegd in de beantwoording van de Kamervragen van de leden Omtzigt en Spies omtrent E85 (Aanhangsel Handelingen
                  II, vergaderjaar 2009–2010, nr. 2555)  doe ik u hierbij de «Rapportage 2009 ingevolge richtlijn 2003/30/EG» toekomen<text:note text:id="ID-79137-d27e124" text:note-class="footnote"><text:note-citation text:label="1">1</text:note-citation><text:note-body><text:p> Ter inzage gelegd bij het Centraal Informatiepunt van de Tweede Kamer der Staten-Generaal.</text:p></text:note-body></text:note>.
               </text:p>
      <text:p text:style-name="algemeen">Deze rapportage gaat in op het Nederlandse gebruik van biobrandstoffen in het vervoer in 2009 en is onlangs aan de Europese
                  Commissie toegezonden. Leveranciers van benzine en diesel voor het wegvervoer waren verplicht om in 2009 3,75 energie% van
                  hun fossiele brandstoffen als biobrandstof op de Nederlandse markt te brengen. In de bijgevoegde rapportage is te lezen dat
                  dit percentage is behaald. 
               </text:p>
      <text:p text:style-name="algemeen">Tevens is in de rapportage te lezen dat het energiepercentage van diesel voor 65% is ingevuld met biodiesel die mag worden
                  dubbelgeteld. Volgens artikel 21, tweede lid, van de Richtlijn ter bevordering van het gebruik van biobrandstoffen of andere
                  hernieuwbare brandstoffen in het vervoer (2003/30/EG) en de Regeling dubbeltelling betere  biobrandstoffen mogen biobrandstoffen
                  geproduceerd uit afval, residuen, non-food cellulose materiaal en lignocellulose materiaal worden dubbelgeteld voor het behalen
                  van de kwantitatieve verplichting. De Regeling dubbeltelling betere biobrandstoffen heeft in het beoogde effect geresulteerd:
                  een fors aandeel «tweede generatie» biodiesel.
               </text:p>
      <text:p text:style-name="algemeen">Ook stuur ik u hierbij de «Eerste rapportage Intentieverklaring Rapportage Biobrandstoffen 2010» toe. Op 25 mei 2010 hebben
                  de Vereniging Nederlandse Petroleum Industrie (VNPI), de Nederlandse Organisatie voor de Energiebranche (NOVE), het Productschap
                  Margarine, Vetten en Oliën (MVO) en ik de Intentieverklaring Rapportage Biobrandstoffen 2010 ondertekend. 
               </text:p>
      <text:p text:style-name="algemeen">Het doel van deze verklaring is om vooruitlopend op de wettelijke implementatie van de Richtlijn ter bevordering van het gebruik
                  van energie uit hernieuwbare bronnen (2009/28/EG)  middels vrijwillige inspanning al in 2010 te rapporteren over aard, herkomst
                  en duurzaamheid van de in Nederland op de markt gebrachte biobrandstoffen. 
               </text:p>
      <text:p text:style-name="algemeen">Deze rapportage heeft betrekking op de periode van 1 januari 2010 tot 1 juni 2010 en beslaat ruwweg een kwart van het volume
                  dat over heel 2010 wordt verwacht.  In de rapportage is naast informatie over het type biobrandstof, de grondstof en de herkomst
                  van deze grondstof te lezen dat van 71% van de gerapporteerde biobrandstoffen ook de duurzaamheid is gerapporteerd. Op dit
                  moment kan nog niet met zekerheid worden gesteld of al de, door bedrijven, gebruikte systemen aan de duurzaamheid volgens
                  de hierboven genoemde richtlijn en de richtlijn brandstofkwaliteit (2009/30/EG) voldoen. Hier hoop ik op korte termijn meer
                  duidelijkheid over te verschaffen, zodat er in de tweede rapportage wellicht al rekening mee gehouden kan word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209,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