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4</text:p>
          </table:table-cell>
          <table:table-cell office:value-type="string" table:number-columns-spanned="2" table:style-name="parlementair.kopcel3">
            <text:p text:style-name="headtable.dossiertitel"> Europese aanbestedingsregels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Op 27 januari 2011 heeft de Europese Commissie het «Groenboek betreffende de modernisering van het EU-beleid inzake overheidsopdrachten
                  – Naar een meer efficiënte Europese aanbestedingsmarkt» uitgebracht (COM (2011)15). Met het Groenboek nodigt de Europese Commissie
                  belangstellenden uit hun mening kenbaar te maken over de modernisering van het EU-beleid voor overheidsopdrachten.
               </text:p>
      <text:p text:style-name="algemeen">In deze brief vindt u de kernpunten van de reactie van het Nederlandse kabinet op dit Groenboek. In de bijlage bij de brief
                  treft u de – meer gedetailleerde en technische – antwoorden aan op de vragen die in het Groenboek worden gesteld<text:note text:id="ID-106334-d28e129" text:note-class="footnote"><text:note-citation text:label="1">1</text:note-citation><text:note-body><text:p>Ter inzage gelegd bij het Centraal Informatiepunt van de Tweede Kamer der Staten-Generaal.</text:p></text:note-body></text:note>.
               </text:p>
      <text:p text:style-name="tussenkop"><text:span text:style-name="tussenkop_vet">Doel Groenboek</text:span></text:p>
      <text:p text:style-name="algemeen">In het Groenboek geeft de Europese Commissie aan de aanbestedingsregelgeving te willen moderniseren en vereenvoudigen, om
                  zo te bereiken dat in een tijd van beperktere overheidsbudgetten en economische moeilijkheden publieke middelen zo efficiënt
                  mogelijk besteed kunnen worden. De Europese Commissie wil de aanbestedingsregelgeving verduidelijken en gebruiksvriendelijker
                  maken, om het overheden en hun leveranciers zo gemakkelijk mogelijk te maken om op transparante en concurrerende voorwaarden
                  contracten te sluiten. Modernisering van de Europese aanbestedingsregelgeving moet leiden tot een snellere gunning van opdrachten
                  met minder administratieve lasten, betere toegang van het midden- en kleinbedrijf tot overheidsopdrachten en meer gebruik
                  van overheidsopdrachten ter ondersteuning van andere beleidsdoelen, zoals het bevorderen van duurzaamheid.
               </text:p>
      <text:p text:style-name="algemeen">In het Groenboek geeft de Europese Commissie aan uiterlijk begin 2012 met een voorstel te willen komen voor herziening van
                  de Europese aanbestedingsregelgeving.
               </text:p>
      <text:p text:style-name="tussenkop"><text:span text:style-name="tussenkop_vet">Concept-kabinetsreactie</text:span></text:p>
      <text:p text:style-name="tussenkop"><text:span text:style-name="tussenkop_vet">Inleiding</text:span></text:p>
      <text:p text:style-name="algemeen">Het Nederlandse kabinet verwelkomt het Groenboek over de modernisering van het EU-beleid voor overheidsopdrachten.</text:p>
      <text:p text:style-name="algemeen">Hoewel de huidige Europese aanbestedingsregelgeving de concurrentie op de Europese markt voor overheidsopdrachten heeft bevorderd,
                  overheden besparingen hebben kunnen realiseren en ondernemers een betere toegang tot overheidsopdrachten hebben gekregen,
                  onderschrijft het Nederlandse kabinet nut en noodzaak om de Europese aanbestedingsregelgeving te herzien door deze te vereenvoudigen
                  en moderniseren. Vereenvoudiging en modernisering zijn nodig om het midden- en kleinbedrijf een betere toegang te geven tot
                  de markt voor overheidsopdrachten. Hierdoor kan het potentieel aan groei en innovatie, dat het midden- en kleinbedrijf biedt,
                  nog beter worden benut.
               </text:p>
      <text:p text:style-name="algemeen">Vereenvoudiging en modernisering is ook nodig, omdat de Europese aanbestedingsregelgeving zijn beperkingen heeft. De huidige
                  regelgeving is zeer gedetailleerd en biedt weinig flexibiliteit. Daardoor kan verlies aan effectiviteit en efficiëntie optreden,
                  onder andere doordat in de praktijk een sterke nadruk op de rechtmatigheid van het verloop van aanbestedingsprocedures is
                  komen te liggen. Deze nadruk op de rechtmatigheid van de procedures heeft de afgelopen jaren geleid tot juridisering van de
                  aanbestedingspraktijk. In Nederland is bijvoorbeeld het aantal (gepubliceerde) rechtelijke uitspraken over aanbesteden sinds
                  2004/2005 verdubbeld.
               </text:p>
      <text:p text:style-name="algemeen">Hoewel vereenvoudiging en modernisering dus zeer gewenst is, acht het Nederlandse kabinet het niet nodig het huidige Europese
                  aanbestedingskader volledig overhoop te halen. Het huidige Europese kader biedt voldoende mogelijkheden om de gewenste verbeteringen
                  door te voeren. Bovendien biedt dit de mogelijkheid om voort te bouwen op de opgebouwde kennis en ervaring van zowel aanbestedende
                  diensten als ondernemers. Hierdoor kunnen transitiekosten bij de overgang naar een nieuw kader voor zowel aanbestedende diensten
                  als ondernemers tot een minimum worden beperkt.
               </text:p>
      <text:p text:style-name="tussenkop"><text:span text:style-name="tussenkop_vet">Op weg naar effectiever en efficiënter aanbesteden</text:span></text:p>
      <text:p text:style-name="algemeen">Voor het kabinet is het uitgangspunt dat de overheid op een transparante en effectieve manier inkoopt tegen de beste prijs-kwaliteitverhouding,
                  waarbij ondernemers een goede en eerlijke kans maken op een opdracht, en de transactiekosten voor alle partijen zo beperkt
                  mogelijk blijven.
               </text:p>
      <text:p text:style-name="algemeen">De Europese Commissie geeft aan prioriteit te willen geven aan het effectief en efficiënt maken van de aanbestedingsprocedures.
                  Het kabinet zou graag zien dat dit expliciet als doelstelling in de Europese aanbestedingsregelgeving wordt verankerd.
               </text:p>
      <text:p text:style-name="algemeen">Om invulling te geven aan deze doelstelling, zou volgens het kabinet moeten worden ingezet op:</text:p>
      <text:list text:style-name="list-style-1">
        <text:list-item text:start-value="1">
          <text:p text:style-name="list.start">verhoging van de aanbestedingsdrempels en het vergroten van de toegang tot bestaande kosteneffectieve en innovatieve aanbestedingsprocedures;
                     </text:p>
        </text:list-item>
        <text:list-item text:start-value="2">
          <text:p text:style-name="list.cont">verbetering van de toegang van het midden- en kleinbedrijf tot overheidsopdrachten; en
                     </text:p>
        </text:list-item>
        <text:list-item text:start-value="3">
          <text:p text:style-name="list.end">verruiming van de mogelijkheden voor aanbestedende diensten om door middel van de aanbesteding van overheidsopdrachten externe
                        beleidsdoelen te ondersteunen zonder dat dit leidt tot bindende verplichtingen voor aanbestedende diensten en ondernemingen.
                     </text:p>
        </text:list-item>
      </text:list>
      <text:p text:style-name="tussenkop"><text:span text:style-name="tussenkop_vet">1. Verhoging drempelwaarden en bredere toepassing van procedures</text:span></text:p>
      <text:p text:style-name="algemeen">Het Nederlandse kabinet vindt dat in de Europese aanbestedingsregelgeving rekening moet worden gehouden met de kosten van
                  Europese aanbestedingsprocedures. De transactiekosten voor zowel aanbestedende diensten als ondernemers zijn vaak relatief
                  hoog. Dit geldt in het bijzonder voor opdrachten die net boven de Europese drempelwaarden voor leveringen en diensten uitkomen.
                  Het kabinet pleit voor verhoging van de drempelwaarden voor leveringen en diensten, waarmee een betere balans tussen de baten
                  en lasten ontstaat.
               </text:p>
      <text:p text:style-name="algemeen">Tevens pleit het Nederlandse kabinet voor een bredere toepassing van bestaande aanbestedingsprocedures. Het gaat hierbij in
                  de eerste plaats om een verruiming van de mogelijkheid om gebruik te maken van de onderhandelingsprocedure met voorafgaande
                  bekendmaking. Deze procedure is gemiddeld de goedkoopste Europese aanbestedingsprocedure en daarnaast flexibel in de toepassing.
                  Deze procedure biedt meer ruimte voor communicatie, waarmee vraag en aanbod beter met elkaar in overeenstemming kunnen worden
                  gebracht. Het Nederlandse kabinet pleit daarnaastvoor breder gebruik van de concurrentiegerichte dialoog, door het gebruik
                  hiervan niet te beperken tot «bijzonder» complexe situaties. Ruimere mogelijkheden tot het gebruik van deze procedures mogen
                  echter niet leiden tot aantasting van de gelijke kansen voor ondernemers. Tenslotte pleit het Nederlandse kabinet voor aanpassing
                  van het dynamisch aankoopsysteem. Door afschaffing van de verplichting tot aparte aankondiging van afzonderlijke opdrachten,
                  kunnen gangbare producten efficiënter en effectiever worden ingekocht. Hiermee kan van het dynamisch aankoopsysteem een aantrekkelijke
                  en bovenal bijzonder kostenefficiënte procedure worden gemaakt.
               </text:p>
      <text:p text:style-name="algemeen">De effectiviteit van de bestaande procedures kan verder worden vergroot door ruimte te bieden voor communicatie tussen opdrachtgever
                  en (potentiële) inschrijvers voor en tijdens een aanbestedingsprocedure. Dit kan bijvoorbeeld door de mogelijkheden tot marktconsultatie
                  beter te verankeren in de aanbestedingsrichtlijnen. Voor het organiseren van een aanbesteding is kennis van de markt essentieel.
                  Deze kennis kan tijdens een procedure moeilijk worden verzameld, omdat deze veelal schriftelijk verloopt en de voorschriften
                  geen ruimte geven voor nadere afstemming. Wanneer inkopers vooraf een goede marktconsultatie kunnen doen, kan worden voorkomen
                  dat eisen worden gesteld die leiden tot onnodige uitsluiting van ondernemers of onevenredig hoge lasten voor ondernemers.
                  Bijkomend voordeel is dat aanbestedende diensten door marktonderzoek sneller op de hoogte raken van mogelijke varianten die
                  de markt zou kunnen bieden.
               </text:p>
      <text:p text:style-name="algemeen">Tenslotte is het van belang dat de Europese aanbestedingsregelgeving niet wordt uitgebreid met onderwerpen waarvoor het niet
                  bedoeld is (zoals bijvoorbeeld alleenrechten en verkoop).
               </text:p>
      <text:p text:style-name="tussenkop"><text:span text:style-name="tussenkop_vet">2. Vergroot de toegang voor het midden- en kleinbedrijf</text:span></text:p>
      <text:p text:style-name="algemeen">Het Nederlandse kabinet onderschrijft het streven van de Europese Commissie om het midden- en kleinbedrijf betere toegang
                  te geven tot de markt voor overheidsopdrachten. Het midden- en kleinbedrijf biedt immers een groot potentieel aan groei en
                  innovatie. Naar de mening van het Nederlandse kabinet draagt vereenvoudiging en een efficiënter gebruik van de aanbestedingsprocedures
                  bij aan die toegang. Hierdoor wordt het ook voor kleinere ondernemingen aantrekkelijker om aan een procedure deel te nemen.
               </text:p>
      <text:p text:style-name="algemeen">De toegang van het midden- en kleinbedrijf tot overheidsopdrachten wordt vaak beperkt door onredelijke of te hoge eisen. Het
                  Nederlandse kabinet pleit dan ook voor bijzondere aandacht voor het proportionaliteitsbeginsel. Dit beginsel zou prominenter
                  in toekomstige EU-aanbestedingsregelgeving naar voren moeten komen. Dit mag evenwel niet leiden tot gedetailleerde Europese normen. Wat bij een specifieke
                  aanbestedingsopdracht als proportioneel kan worden beschouwd, is onlosmakelijk verbonden met de inhoud van die opdracht. Daarom
                  is het van belang dat maatwerk mogelijk blijft.
               </text:p>
      <text:p text:style-name="algemeen">Ten slotte pleit het Nederlandse kabinet voor verplicht gebruik van eigen verklaringen. Inschrijvers verklaren met een eigen
                  verklaring in het bezit te zijn van alle gevraagde bewijsstukken waarmee ze voldoen aan de voorwaarden. Door het gebruik van
                  eigen verklaringen in de aanbestedingsregelgeving op te nemen, moet de aanbestedende dienst genoegen nemen met een eigen verklaring
                  van inschrijvers. De aanbestedende dienst mag alleen de bewijsstukken opvragen en verifiëren van de winnende ondernemer of
                  van de geselecteerde gegadigden. Dit verlaagt de lasten, waardoor het midden- en kleinbedrijf eerder zal inschrijven op Europese
                  aanbestedingen.
               </text:p>
      <text:p text:style-name="tussenkop"><text:span text:style-name="tussenkop_vet">3. Ruimere mogelijkheden voor realisatie andere beleidsdoelstellingen</text:span></text:p>
      <text:p text:style-name="algemeen">Bij de verwezenlijking van de Europa 2020-strategie voor een slimme, duurzame en inclusieve groei spelen overheidsopdrachten
                  een belangrijke rol. Het Nederlandse kabinet onderschrijft dat het betrekken van andere beleidsdoelstellingen bij overheidsopdrachten
                  een bijdrage kunnen leveren aan de verwezenlijking van de Europa 2020-strategie. Daarnaast kan strategisch gebruik van overheidsopdrachten
                  bijdragen aan verder onderzoek en innovatie, en kan duurzaam inkopen een overgang naar een duurzame economie bevorderen.
               </text:p>
      <text:p text:style-name="algemeen">Het is van groot belang dat overheidsinkopers over voldoende instrumenten beschikken om externe beleidsdoelen, zoals doelen
                  voor het milieu en sociaal beleid, mee te wegen. In het algemeen voorziet het EU-regelgevend kader daarvoor al in verschillende
                  mogelijkheden. Het Nederlandse kabinet is evenwel van mening dat deze mogelijkheden nog kunnen worden vergroot. Extra mogelijkheden
                  kunnen bijvoorbeeld worden gevonden in de bredere toepassing van de onderhandelingsprocedure met voorafgaande bekendmaking
                  en de concurrentiegerichte dialoog. Deze algemene verruiming van de mogelijkheden van aanbestedende diensten zal ook bijdragen
                  aan het makkelijker inpasbaar maken van andere beleidsdoelstellingen zoals duurzaamheid en innovatie.
               </text:p>
      <text:p text:style-name="algemeen">Het Nederlandse kabinet is echter geen voorstander van het opnemen van verplichtingen voor externe beleidsdoelen in het EU-regelgevend
                  kader voor de aanbesteding van overheidsopdrachten. Dergelijke verplichtingen kunnen juist de ruimte van overheidsinkopers
                  om efficiënt in te kopen, onnodig inperken. Het verschilt per overheidsopdracht of en op welke wijze het mogelijk is externe
                  beleidsdoelen op een efficiënte manier te betrekken. De betrokken aanbestedende dienst is de best aangewezen instantie om
                  deze afweging te maken. Verplichtingen om externe doeleinden bij de aanbesteding van overheidopdrachten op een bepaalde manier
                  te betrekken, kunnen dus afdoen aan de efficiëntie van het inkoopproces. Dat acht het Nederlandse kabinet onwenselijk.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4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