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45
      <text:tab/>MOTIE VAN DE LEDEN STRAUS EN YPMA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constaterende dat thuisonderwijs in alle gevallen een uitzondering moet zijn op de situatie waarin leerlingen naar school gaan;</text:p>
      <text:p text:style-name="ifm_p_mt.3.76mm_ifm">overwegende dat de mogelijkheid tot thuisonderwijs kan worden ingevuld met (tijdelijk) afstandsonderwijs;</text:p>
      <text:p text:style-name="ifm_p_mt.3.76mm_ifm">overwegende dat afstandsonderwijs wel aan criteria moet voldoen, onder meer door goede monitoring door de inspectie, onder begeleiding van bevoegde docenten en onder verantwoordelijkheid van de school;</text:p>
      <text:p text:style-name="ifm_p_mt.3.76mm_ifm">verzoekt de regering, een regeling met strikte voorwaarden op te stellen om afstandsonderwijs in uitzonderingsgevallen mogelijk te maken voor het voorjaar 2015,</text:p>
      <text:p text:style-name="ifm_p_mt.3.76mm_ifm">en gaat over tot de orde van de dag.</text:p>
      <text:p text:style-name="ifm_p_mt.3.76mm_ifm">Strau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de leden Straus en Ypma over afstandsonderwijs</dc:title>
    <meta:user-defined meta:name="OVERHEIDop.ParlID/DC.identifier">kst-31135-45</meta:user-defined>
    <meta:user-defined meta:name="OVERHEIDop.ondernummer">45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de leden Straus en Ypma over afstandsonderwijs</meta:user-defined>
    <meta:user-defined meta:name="OVERHEIDop.Parlementair/DC.type">Kamerstuk</meta:user-defined>
    <meta:user-defined meta:name="OVERHEIDop.indiener">L. Ypma</meta:user-defined>
    <meta:user-defined meta:name="OVERHEIDop.indiener">K.C.J. Straus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de leden Straus en Ypma over afstand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