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35
               </text:p>
          </table:table-cell>
          <table:table-cell office:value-type="string" table:number-columns-spanned="2" table:style-name="parlementair.kopcel3">
            <text:p text:style-name="headtable.dossiertitel"> Plan van Scholen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 april 2011</text:p>
      <text:p text:style-name="algemeen">In mei 2010 heeft uw Kamer het advies van de Onderwijsraad «Verzelfstandiging in het Onderwijs deel I» (TK 2009/2010, 31 135, nr. 28) ontvangen. In dit advies heeft de raad onder andere aanbevolen om ouders in het primair en voortgezet onderwijs een initiatiefrecht
                  te geven om een bestuur via de lijn van de medezeggenschapsraad te verzoeken om als school zelfstandig verder te mogen gaan
                  en dus uit het bestuurlijk verband te stappen. Gezien de demissionaire status van het toenmalige kabinet is besloten een beleidsreactie
                  over te laten aan de nieuwe regering. Tevens kondigde de Onderwijsraad aan in het najaar een vervolg op Verzelfstandiging
                  I uit te zullen brengen, waarin hij nader zou adviseren over «lichtere» varianten van interne verzelfstandiging. Op 23 november
                  2010 heeft de Onderwijsraad het vervolgadvies «Verzelfstandiging in het Onderwijs deel II» aan uw Kamer aangeboden (kamerstuk
                  31 135, nr. 30).
               </text:p>
      <text:p text:style-name="algemeen">Zoals toegezegd aan uw Kamer tijdens de begrotingsbehandeling van Onderwijs, Cultuur en Wetenschap, heb ik onlangs de bijzonder
                  hoogleraren van de leerstoelen Onderwijsrecht gevraagd een advies uit te brengen over de mogelijkheden van een veranderd begrip
                  van richting als bedoeld in artikel 23 Grondwet en de onderwijswetgeving, en de consequenties daarvan. Het advies van de hoogleraren is naar verwachting rond het zomerreces gereed.
               </text:p>
      <text:p text:style-name="algemeen">Gezien de grote samenhang tussen de aanbevelingen in Verzelfstandiging in het Onderwijs deel I en II ten aanzien van het stelsel
                  en het advies dat de bijzonder hoogleraren voor de zomer zullen aanbieden, ligt het naar mijn oordeel in de rede om integraal
                  op deze adviezen te reageren. Ik zend uw Kamer dit najaar een integrale beleidsreactie.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135,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