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64<text:tab/>BRIEF VAN DE MINISTER VAN DEFENSIE</text:h>
      <text:p text:style-name="ifm_p_mt.3.76mm_ifm">Aan de Voorzitter van de Tweede Kamer der Staten-Generaal</text:p>
      <text:p text:style-name="ifm_p_mt.3.76mm_ifm">Den Haag, 7 december 2015</text:p>
      <text:p text:style-name="ifm_p_mt.3.76mm_ifm">In mijn brief van 28 augustus jl. (Kamerstuk 31 125, nr. 61) heb ik toegezegd uw Kamer twee keer per jaar, volgens een vast rapportagemodel, te zullen informeren over de voortgang van IT en ERP. Dit is de eerste gecombineerde rapportage volgens dat model.</text:p>
      <text:h text:style-name="ifm_p_font.bold_mt.3.76mm_page.keep-with-next_ifm" text:outline-level="1">ERP</text:h>
      <text:p text:style-name="ifm_p_mt.3.76mm_ifm">De basisimplementatie is voltooid, met uitzondering van de luchtgebonden migratie (de F-16) en een deel van de functionaliteit voor het brandstoffenbedrijf (zie bijlage A<text:note text:id="ID-634454-d36e73" text:note-class="footnote"><text:note-citation text:label="1 ">1</text:note-citation><text:note-body><text:p text:style-name="ifm_p_font.normal_size.6.93pt_mt..5mm_indent.-0.1161in_mleft.0.1161in_ifm">Raadpleegbaar via www.tweedekamer.nl.</text:p></text:note-body></text:note> voor de volledige rapportage over ERP). De vervolgstappen bestaan uit kleine, gerichte verbeteringen, die worden beschreven in bijlage B.</text:p>
      <text:h text:style-name="ifm_p_font.bold_mt.3.76mm_page.keep-with-next_ifm" text:outline-level="1">IT</text:h>
      <text:p text:style-name="ifm_p_mt.3.76mm_ifm">Defensie heeft tijdens de marktconsultatie en de haalbaarheidstoets uitgebreid met de markt overlegd over de IT-vernieuwing. Defensie zal de vernieuwing in nauwe samenwerking met de markt uitvoeren. Het ontwerp daarvoor is de afgelopen maanden verder uitgewerkt. Er is voor een gefaseerde aanpak gekozen, waarbij de eerste fase wordt toegespitst op een groeikern die bestaat uit een nieuwe IT-infrastructuur en enige toepassingen die daarvan gebruik maken. De aanbesteding, die is gericht op het neerzetten van een eerste resultaat in de tweede helft van 2016, wordt op dit moment voorbereid. Het plan voor de vernieuwing wordt halverwege december voorgelegd aan Bureau ICT-toetsing (BIT). Meer informatie vindt u in bijlage C<text:note text:id="ID-634454-d36e86" text:note-class="footnote"><text:note-citation text:label="2 ">2</text:note-citation><text:note-body><text:p text:style-name="ifm_p_font.normal_size.6.93pt_mt..5mm_indent.-0.1161in_mleft.0.1161in_ifm">Raadpleegbaar via www.tweedekamer.nl.</text:p></text:note-body></text:note>.</text:p>
      <text:p text:style-name="ifm_p_mt.3.76mm_ifm">Ik zal u komend voorjaar opnieuw informeren over de voortga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4<text:tab/><text:page-number text:select-page="current"/></text:p>
      </style:footer>
    </style:master-page>
    <style:master-page xmlns:sdu-fn="http://schema.sdu.nl/2011/07/functions" style:name="Landscape" style:page-layout-name="landscape-margin-text">
      <style:footer>
        <text:p text:style-name="footer">Tweede Kamer, vergaderjaar 2015-2016, 31 12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Industrie Strategie; Brief regering; Voortgangsrapportage IT en ERP</dc:title>
    <meta:user-defined meta:name="OVERHEIDop.ParlID/DC.identifier">kst-31125-64</meta:user-defined>
    <meta:user-defined meta:name="OVERHEIDop.ondernummer">64</meta:user-defined>
    <meta:user-defined meta:name="DCTERMS.W3CDTF/DCTERMS.available">2015-12-08</meta:user-defined>
    <meta:user-defined meta:name="OVERHEIDop.KamerstukTypen/DC.type">Brief</meta:user-defined>
    <meta:user-defined meta:name="OVERHEIDop.dossiernummer">31125</meta:user-defined>
    <meta:user-defined meta:name="OVERHEIDop.documenttitel">Voortgangsrapportage IT en ERP</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srapportage IT en ERP</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