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32
      <text:tab/>MOTIE VAN HET LID KNOPS C.S.</text:h>
      <text:p text:style-name="ifm_p_ifm">Voorgesteld 3 juli 2014</text:p>
      <text:p text:style-name="ifm_p_mt.3.76mm_ifm">De Kamer,</text:p>
      <text:p text:style-name="ifm_p_mt.3.76mm_ifm">gehoord de beraadslaging,</text:p>
      <text:p text:style-name="ifm_p_mt.3.76mm_ifm">constaterende dat de IV/ICT bij Defensie een puinhoop is;</text:p>
      <text:p text:style-name="ifm_p_mt.3.76mm_ifm">van mening dat de Kamer veel te laat geïnformeerd is over de problematiek, hetgeen ernstig is en niet voor herhaling vatbaar;</text:p>
      <text:p text:style-name="ifm_p_mt.3.76mm_ifm">overwegende dat Defensie de afgelopen tien jaar niet in staat is gebleken zelf adequaat grote ICT-trajecten te managen en te implementeren;</text:p>
      <text:p text:style-name="ifm_p_mt.3.76mm_ifm">constaterende dat Defensie voornemens is het huis van de IV/ICT op orde te brengen en dat wederom in eigen regie wenst te doen, voordat zij overgaat tot uitbesteding van de IV/ICT;</text:p>
      <text:p text:style-name="ifm_p_mt.3.76mm_ifm">overwegende dat voorkomen moet worden dat Defensie fouten uit het verleden herhaalt door opnieuw zelf de IV/ICT-problemen op te lossen en dat daarom de markt intensiever dan voorheen betrokken moet worden bij het oplossen van de continuïteitsproblemen, het opstellen van de visie en de herijking van het outsourcingstraject;</text:p>
      <text:p text:style-name="ifm_p_mt.3.76mm_ifm">overwegende dat zowel grootbedrijven als de Duitse Bundeswehr in vergelijkbare situaties dergelijke grote transitieprocessen uitbesteed hebben en in aanneming hebben gegeven, met goede resultaten binnen tijd en binnen budget;</text:p>
      <text:p text:style-name="ifm_p_mt.3.76mm_ifm">verzoekt de regering, naast de voorgestane aanpak, de mogelijkheden te onderzoeken om het transitieproces uit te besteden aan een marktpartij en de Kamer over de uitkomsten hiervan uiterlijk 1 oktober aanstaande te informeren,</text:p>
      <text:p text:style-name="ifm_p_mt.3.76mm_ifm">en gaat over tot de orde van de dag.</text:p>
      <text:p text:style-name="ifm_p_mt.3.76mm_ifm">Knops</text:p>
      <text:p text:style-name="ifm_p_ifm">Sjoerdsma</text:p>
      <text:p text:style-name="ifm_p_ifm">Eijs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25, nr. 32<text:tab/><text:page-number text:select-page="current"/></text:p>
      </style:footer>
    </style:master-page>
    <style:master-page xmlns:sdu-fn="http://schema.sdu.nl/2011/07/functions" style:name="Landscape" style:page-layout-name="landscape-margin-text">
      <style:footer>
        <text:p text:style-name="footer">Tweede Kamer, vergaderjaar 2013-2014, 31 125,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 Industrie Strategie; Motie; Motie van het lid Knops c.s. over onderzoeken van de mogelijkheden om het transitieproces uit te besteden aan een marktpartij</dc:title>
    <meta:user-defined meta:name="OVERHEIDop.ParlID/DC.identifier">kst-31125-32</meta:user-defined>
    <meta:user-defined meta:name="OVERHEIDop.ondernummer">32</meta:user-defined>
    <meta:user-defined meta:name="DCTERMS.W3CDTF/DCTERMS.available">2014-07-08</meta:user-defined>
    <meta:user-defined meta:name="OVERHEIDop.KamerstukTypen/DC.type">Motie</meta:user-defined>
    <meta:user-defined meta:name="OVERHEIDop.dossiernummer">31125</meta:user-defined>
    <meta:user-defined meta:name="OVERHEIDop.documenttitel">Motie van het lid Knops c.s. over onderzoeken van de mogelijkheden om het transitieproces uit te besteden aan een marktpartij</meta:user-defined>
    <meta:user-defined meta:name="OVERHEIDop.Parlementair/DC.type">Kamerstuk</meta:user-defined>
    <meta:user-defined meta:name="OVERHEIDop.indiener">S.W. Sjoerdsma</meta:user-defined>
    <meta:user-defined meta:name="OVERHEIDop.indiener">A.M.C. Eijsink</meta:user-defined>
    <meta:user-defined meta:name="OVERHEIDop.indiener">R.W. Knops</meta:user-defined>
    <meta:user-defined meta:name="OVERHEIDop.vergaderjaar">2013-2014</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Motie; Motie van het lid Knops c.s. over onderzoeken van de mogelijkheden om het transitieproces uit te besteden aan een marktpartij</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