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20
      <text:tab/>BRIEF VAN DE STAATSSECRETARIS VAN ECONOMISCHE ZAKEN EN KLIMAAT EN DE MINISTER VAN DEFENSIE</text:h>
      <text:p text:style-name="ifm_p_mt.3.76mm_ifm">Aan de Voorzitter van de Tweede Kamer der Staten-Generaal</text:p>
      <text:p text:style-name="ifm_p_mt.3.76mm_ifm">Den Haag, 9 juli 2021</text:p>
      <text:p text:style-name="ifm_p_mt.3.76mm_ifm">Met deze brief informeren wij uw Kamer over de voortgang van het wetgevingstraject voor een sectorale investeringstoets op het gebied van de defensie-industrie.</text:p>
      <text:p text:style-name="ifm_p_mt.3.76mm_ifm">Dit wetsvoorstel voor de defensie-industrie zal aansluiten bij het stelsel van investeringstoetsing dat tot doel heeft het beheersen van risico’s voor de nationale veiligheid bij investeringen, fusies en overnames van bedrijven. Over de noodzaak van dit stelsel is de Kamer eerder geïnformeerd door de Minister van Economische Zaken en Klimaat en de Minister van Justitie en Veiligheid (Kamerstuk 30 821, nrs. 97 en 113).</text:p>
      <text:p text:style-name="ifm_p_mt.3.76mm_ifm">Het stelsel van investeringstoetsing bestaat op dit moment uit sectorale investeringstoetsen voor de gassector, de elektriciteitssector en de telecommunicatiesector. Daarnaast is op 30 juni 2021 het wetsvoorstel Wet veiligheidstoets investeringen, fusies en overnames (vifo) bij uw Kamer ingediend (Kamerstuk 35 880). Dit wetsvoorstel fungeert als vangnetwet voor die gevallen waarvoor geen sectorale investeringstoets bestaat of nog niet bestaat.</text:p>
      <text:p text:style-name="ifm_p_mt.3.76mm_ifm">Met de brief «Uitkomsten ex ante analyse van de Nederlandse defensie technologische en industriële basis» (Kamerstuk 31 125, nr. 108) van 19 december 2019 bent u geïnformeerd over de specifieke risico’s voor het vitale proces «Inzet Defensie» bij overnames en investeringen in de toeleveringsketen van Defensie. De sterke afhankelijkheidsrelatie tussen Defensie en de industrie vraagt om een sectorale aanpak om de wezenlijke belangen van nationale veiligheid te beschermen tegen de risico’s op dit gebied.</text:p>
      <text:p text:style-name="ifm_p_mt.3.76mm_ifm">Zoals aangekondigd in de brief «Voortgang wetgevingstraject sectorale investeringstoets defensie-industrie» op 26 juni 2020 (Kamerstuk 31 125, nr. 113), is het wetsvoorstel op dit moment in voorbereiding door de ministeries van Defensie en Economische Zaken en Klimaat. In deze brief hebben wij u geïnformeerd dat naar verwachting het conceptwetsvoorstel in het eerste kwartaal van 2021 in internetconsultatie zou gaan.</text:p>
      <text:p text:style-name="ifm_p_mt.3.76mm_ifm">Het advies van de Raad van State op het wetsvoorstel voor de Wet vifo heeft geleid tot stevige aanpassingen in dat wetsvoorstel, op zowel inhoud als reikwijdte. Vanwege de nauwe samenhang met het inmiddels ingediende wetsvoorstel Wet vifo hebben wij de planning voor het wetgevingstraject sectorale investeringstoets defensie-industrie moeten bijstellen. De verwachting is nu dat het wetsvoorstel voor de defensie-industrie in het eerste kwartaal van 2022 in internetconsultatie zal gaan. Met het in internetconsultatie gaan van het wetsvoorstel met de memorie van toelichting zullen het toepassingsbereik, de beoordelingscriteria en de mitigerende maatregelen verder worden toegelicht.</text:p>
      <text:p text:style-name="ifm_p_mt.5.08mm_ifm">De Staatssecretaris van Economische Zaken en Klimaat,<text:line-break/>M.C.G.<text:s/>Keijzer</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125, nr. 120<text:tab/><text:page-number text:select-page="current"/></text:p>
      </style:footer>
    </style:master-page>
    <style:master-page xmlns:sdu-fn="http://schema.sdu.nl/2011/07/functions" style:name="Landscape" style:page-layout-name="landscape-margin-text">
      <style:footer>
        <text:p text:style-name="footer">Tweede Kamer, vergaderjaar 2020-2021, 31 12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Voortgang wetgevingstraject sectorale investeringstoets op het gebied van defensie-industrie</dc:title>
    <meta:user-defined meta:name="OVERHEIDop.ParlID/DC.identifier">kst-31125-120</meta:user-defined>
    <meta:user-defined meta:name="OVERHEIDop.ondernummer">120</meta:user-defined>
    <meta:user-defined meta:name="DCTERMS.W3CDTF/DCTERMS.available">2021-09-07</meta:user-defined>
    <meta:user-defined meta:name="OVERHEIDop.KamerstukTypen/DC.type">Brief</meta:user-defined>
    <meta:user-defined meta:name="OVERHEIDop.dossiernummer">31125</meta:user-defined>
    <meta:user-defined meta:name="OVERHEIDop.documenttitel">Voortgang wetgevingstraject sectorale investeringstoets op het gebied van defensie-industrie</meta:user-defined>
    <meta:user-defined meta:name="OVERHEIDop.indiener">A.Th.B. Bijleveld-Schouten</meta:user-defined>
    <meta:user-defined meta:name="OVERHEIDop.indiener">M.C.G. Keijzer</meta:user-defined>
    <meta:user-defined meta:name="OVERHEIDop.dossiertitel">Defensie Industrie Strate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Defensie Industrie Strategie; Brief regering; Voortgang wetgevingstraject sectorale investeringstoets op het gebied van defensie-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