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1
      <text:tab/>BRIEF VAN DE MINISTER VAN ECONOMISCHE ZAKEN, LANDBOUW EN INNOVATIE</text:h>
      <text:p text:style-name="ifm_p_mt.3.76mm_ifm">Aan de Voorzitter van de Tweede Kamer der Staten-Generaal</text:p>
      <text:p text:style-name="ifm_p_mt.3.76mm_ifm">Den Haag, 4 juni 2012</text:p>
      <text:p text:style-name="ifm_p_mt.3.76mm_ifm">In opdracht van mijn ministerie heeft het onderzoeksbureau Triarii recent onderzoek gedaan naar de positie van de Nederlandse Defensie en Veiligheid gerelateerde industrie.<text:note text:id="ID-170996-d35e71"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Het onderzoek geeft inzicht in de omvang, kenmerken en positie van dit deel van de Nederlandse industrie en haar betekenis voor de Nederlandse economie. Ook geeft het zicht op hoe deze industrie verwacht dat de markt zich in 2012 zal ontwikkelen en welke kansen en bedreigingen men daarbij zie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125, nr. 11<text:tab/><text:page-number text:select-page="current"/></text:p>
      </style:footer>
    </style:master-page>
    <style:master-page xmlns:sdu-fn="http://schema.sdu.nl/2011/07/functions" style:name="Landscape" style:page-layout-name="landscape-margin-text">
      <style:footer>
        <text:p text:style-name="footer">Tweede Kamer, vergaderjaar 2011-2012, 31 12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ensie Industrie Strategie; Brief regering; Eindrapport "De Nederlandse Defensie- en Veiligheid gerelateerde industrie 2012"</dc:title>
    <meta:user-defined meta:name="OVERHEIDop.ParlID/DC.identifier">kst-31125-11</meta:user-defined>
    <meta:user-defined meta:name="OVERHEIDop.ondernummer">11</meta:user-defined>
    <meta:user-defined meta:name="DCTERMS.W3CDTF/DCTERMS.available">2012-06-06</meta:user-defined>
    <meta:user-defined meta:name="OVERHEIDop.KamerstukTypen/DC.type">Brief</meta:user-defined>
    <meta:user-defined meta:name="OVERHEIDop.dossiernummer">31125</meta:user-defined>
    <meta:user-defined meta:name="OVERHEIDop.documenttitel">Eindrapport "De Nederlandse Defensie- en Veiligheid gerelateerde industrie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Eindrapport "De Nederlandse Defensie- en Veiligheid gerelateerde industrie 2012"</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