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89-1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89<text:tab/>Urgentieprogramma Randstad</text:h>
      <text:h text:style-name="ifm_p_font.bold_size.9.06pt_mt.18.8mm_indent.-58.5mm_ifm" text:outline-level="1">Nr. 106<text:tab/>MOTIE VAN HET LID ALBERT DE VRIE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internationale concurrentiepositie van de Noordvleugel van de Randstad van nationaal economisch belang is;</text:p>
      <text:p text:style-name="ifm_p_indent.-5mm_mleft.5mm_ifm">–<text:tab/>de uitvoering van de structuurvisie RRAAM aan dat belang moet bijdragen;</text:p>
      <text:p text:style-name="ifm_p_indent.-5mm_mleft.5mm_ifm">–<text:tab/>om die structuurvisie uit te kunnen voeren er overeenstemming nodig is over een uitvoeringsovereenkomst inclusief de vorming van een fonds verstedelijking Almere;</text:p>
      <text:p text:style-name="ifm_p_mt.3.76mm_ifm">constaterende dat:</text:p>
      <text:p text:style-name="ifm_p_indent.-5mm_mleft.5mm_ifm">–<text:tab/>financiële en beleidsmatige betrokkenheid van de rijksoverheid noodzakelijk is bij de uitvoering van de ambities in de structuurvisie;</text:p>
      <text:p text:style-name="ifm_p_indent.-5mm_mleft.5mm_ifm">–<text:tab/>zonder de reeds jaren geleden toegezegde bijdrage uit het Gemeentefonds het fonds verstedelijking Almere niet toereikend is;</text:p>
      <text:p text:style-name="ifm_p_mt.3.76mm_ifm">verzoekt de regering om voor het vaststellen van de rijksstructuurvisie een uitvoeringsovereenkomst met de regio te sluiten, waarin bindende afspraken over de voeding van het fonds verstedelijking Almere zijn vastgelegd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8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8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Urgentieprogramma Randstad; Motie; Motie van het lid Albert de Vries over de voeding van het fonds verstedelijking Almere</dc:title>
    <meta:user-defined meta:name="OVERHEIDop.ParlID/DC.identifier">kst-31089-106</meta:user-defined>
    <meta:user-defined meta:name="OVERHEIDop.ondernummer">106</meta:user-defined>
    <meta:user-defined meta:name="DCTERMS.W3CDTF/DCTERMS.available">2013-11-07</meta:user-defined>
    <meta:user-defined meta:name="OVERHEIDop.KamerstukTypen/DC.type">Motie</meta:user-defined>
    <meta:user-defined meta:name="OVERHEIDop.dossiernummer">31089</meta:user-defined>
    <meta:user-defined meta:name="OVERHEIDop.documenttitel">Motie van het lid Albert de Vries over de voeding van het fonds verstedelijking Almere</meta:user-defined>
    <meta:user-defined meta:name="OVERHEIDop.Parlementair/DC.type">Kamerstuk</meta:user-defined>
    <meta:user-defined meta:name="OVERHEIDop.indiener">A.A. (Albert) de Vries</meta:user-defined>
    <meta:user-defined meta:name="OVERHEIDop.vergaderjaar">2013-2014</meta:user-defined>
    <meta:user-defined meta:name="OVERHEIDop.dossiertitel">Urgentieprogramma Randst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rgentieprogramma Randstad; Motie; Motie van het lid Albert de Vries over de voeding van het fonds verstedelijking Alme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