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04
      <text:tab/>BRIEF VAN DE MINISTER VAN INFRASTRUCTUUR EN MILIEU

</text:h>
      <text:p text:style-name="ifm_p_mt.3.76mm_ifm">Aan de Voorzitter van de Tweede Kamer der Staten-Generaal</text:p>
      <text:p text:style-name="ifm_p_mt.3.76mm_ifm">Den Haag, 2 oktober 2013</text:p>
      <text:p text:style-name="ifm_p_mt.3.76mm_ifm">Hierbij bied ik u, mede namens de staatssecretaris van Infrastructuur en Milieu en de staatssecretaris van Economische Zaken, de Vijfde Voortgangsrapportage van het Groot Project RRAAM (Rijk-Regioprogramma Amsterdam – Almere – Markermeer) aan. De Voortgangsrapportage bestrijkt de periode van 1 januari t/m 30 juni 2013<text:note text:id="ID-254410-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Formeel is deze vijfde Voortgangsrapportage de laatste afgesproken rapportageverplichting in het kader van het Groot Project RRAAM. In de Basisrapportage is vastgelegd dat de rapportageverplichtingen van RRAAM vooralsnog de periode beslaan tot aan het moment van oplevering van de conceptbesluiten zoals aangekondigd in de RRAAM-brief en het Integraal Afsprakenkader Almere (IAK). U heeft bij de start van RRAAM aangegeven na het uitbrengen van de ontwerpRijkstructuurvisie de Groot Project status en de afspraken over informatievoorziening opnieuw te bezien.</text:p>
      <text:p text:style-name="ifm_p_mt.3.76mm_ifm">Inmiddels is de ontwerpRijksstructuurvisie, inclusief bijbehorende bestuurlijke afspraken, uitgebracht. Op 25 april 2013 zijn beide documenten aan U aangeboden (Kamerstuk 31 089, nr. 100). Daarnaast heeft u op 11 juni 2013 de antwoorden ontvangen op Uw vragen over de ontwerpRijksstructuurvisie (Kamerstuk 31 089, nr. 101). Op 5 september 2013 is de ontwerpRijksstructuurvisie en de besluitvorming OV SAAL middellange termijn met U besproken (Kamerstuk 31 089, nr. 102). Naar verwachting kan ik U de definitieve Rijksstructuurvisie en de bijbehorende overeenkomsten met afspraken tussen het Rijk en de regio in november van dit jaar toezenden.</text:p>
      <text:p text:style-name="ifm_p_mt.5.08mm_ifm">De Minister van Infrastructuur en Milieu,<text:line-break/>M.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89, nr. 104<text:tab/><text:page-number text:select-page="current"/></text:p>
      </style:footer>
    </style:master-page>
    <style:master-page xmlns:sdu-fn="http://schema.sdu.nl/2011/07/functions" style:name="Landscape" style:page-layout-name="landscape-margin-text">
      <style:footer>
        <text:p text:style-name="footer">Tweede Kamer, vergaderjaar 2013-2014, 31 08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Brief regering; Vijfde Voortgangsrapportage van het Groot Project RRAAM (Rijk-Regioprogramma Amsterdam – Almere - Markermeer) (1 januari t/m 30 juni 2013)</dc:title>
    <meta:user-defined meta:name="OVERHEIDop.ParlID/DC.identifier">kst-31089-104</meta:user-defined>
    <meta:user-defined meta:name="OVERHEIDop.ondernummer">104</meta:user-defined>
    <meta:user-defined meta:name="DCTERMS.W3CDTF/DCTERMS.available">2013-10-08</meta:user-defined>
    <meta:user-defined meta:name="OVERHEIDop.KamerstukTypen/DC.type">Brief</meta:user-defined>
    <meta:user-defined meta:name="OVERHEIDop.dossiernummer">31089</meta:user-defined>
    <meta:user-defined meta:name="OVERHEIDop.documenttitel">Vijfde Voortgangsrapportage van het Groot Project RRAAM (Rijk-Regioprogramma Amsterdam – Almere - Markermeer) (1 januari t/m 30 juni 2013)</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Vijfde Voortgangsrapportage van het Groot Project RRAAM (Rijk-Regioprogramma Amsterdam – Almere - Markermeer) (1 januari t/m 30 juni 2013)</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