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83-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83<text:tab/>Corporate governance</text:h>
      <text:h text:style-name="ifm_p_font.bold_size.9.06pt_mt.18.8mm_indent.-58.5mm_ifm" text:outline-level="1">Nr. 60<text:tab/>BRIEF VAN DE MINISTER VOOR RECHTSBESCHERMING</text:h>
      <text:p text:style-name="ifm_p_mt.3.76mm_ifm">Aan de Voorzitter van de Tweede Kamer der Staten-Generaal</text:p>
      <text:p text:style-name="ifm_p_mt.3.76mm_ifm">Den Haag, 15 februari 2021</text:p>
      <text:p text:style-name="ifm_p_mt.3.76mm_ifm">De Vaste Kamer Commissie van Financiën vroeg mijn ambtgenoot van Financiën op 15 januari jl. naar de uitvoering van de aangenomen motie van de leden Sneller en Slootweg, waarin wordt verzocht om te onderzoeken op welke wijze een vorm van besturen van bedrijven, waarbij de belangen van alle belanghebbenden evenwichtig betrokken worden, in de wet kan worden verankerd (Kamerstuk 35 570 IX, nr. 13). U vroeg hierbij in het bijzonder in te gaan op de volgende vragen:</text:p>
      <text:p text:style-name="ifm_p_indent.-5mm_mleft.5mm_ifm">–<text:tab/>op welke wijze wordt het onderzoek precies vormgegeven?</text:p>
      <text:p text:style-name="ifm_p_indent.-5mm_mleft.5mm_ifm">–<text:tab/>wat is het tijdpad voor het onderzoek?</text:p>
      <text:p text:style-name="ifm_p_ifm">Vanwege mijn verantwoordelijkheid voor het Burgerlijk Wetboek, waaraan de motie raakt, heb ik de beantwoording van uw verzoek op mij genomen.</text:p>
      <text:p text:style-name="ifm_p_mt.3.76mm_ifm">Het vraagstuk van de maatschappelijke verantwoordelijkheid in het bestuur van de vennootschap staat in de warme belangstelling van politiek, wetenschap en de praktijk, getuige de motie Sneller/Slootweg en ook de vele artikelen die hierover in juridische vakbladen zijn verschenen. Daarnaast heeft de Europese Commissie recent een consultatie afgesloten over het – op Europees niveau – verankeren van de maatschappelijke verantwoordelijkheid. De Commissie heeft aangekondigd in juni met een richtlijnvoorstel hierover te komen. Uw Kamer heeft recent van de Minister voor Buitenlandse Handel en Ontwikkelingssamenwerking een afschrift van onze inbreng in de hiervoor vermelde consultatie van de Europese Commissie ontvangen.</text:p>
      <text:p text:style-name="ifm_p_mt.3.76mm_ifm">Ik ben voornemens het onderwerp in eerste instantie te bespreken in een expertbijeenkomst, bestaande uit hoogleraren en vertegenwoordigers vanuit belanghebbende organisaties.</text:p>
      <text:p text:style-name="ifm_p_mt.3.76mm_ifm">Afhankelijk van de uitkomsten en afhankelijk van het voorstel dat de Europese Commissie zal presenteren, zullen de vervolgstappen worden bepaald.</text:p>
      <text:p text:style-name="ifm_p_mt.3.76mm_ifm">Ik zal uw Kamer dit voorjaar over de uitkomsten van deze bijeenkomst, en waar mogelijk over eventuele vervolgstappen, inform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83, nr. 60<text:tab/><text:page-number text:select-page="current"/></text:p>
      </style:footer>
    </style:master-page>
    <style:master-page xmlns:sdu-fn="http://schema.sdu.nl/2011/07/functions" style:name="Landscape" style:page-layout-name="landscape-margin-text">
      <style:footer>
        <text:p text:style-name="footer">Tweede Kamer, vergaderjaar 2020-2021, 31 083,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rporate governance; Brief regering; Reactie op verzoek commissie inzake de motie van de leden over een vorm van besturen waarbij de belangen van alle belanghebbenden evenwichtig betrokken worden in de wet (Kamerstuk 35570-IX-13)</dc:title>
    <meta:user-defined meta:name="OVERHEIDop.ParlID/DC.identifier">kst-31083-60</meta:user-defined>
    <meta:user-defined meta:name="OVERHEIDop.ondernummer">60</meta:user-defined>
    <meta:user-defined meta:name="DCTERMS.W3CDTF/DCTERMS.available">2021-02-18</meta:user-defined>
    <meta:user-defined meta:name="OVERHEIDop.KamerstukTypen/DC.type">Brief</meta:user-defined>
    <meta:user-defined meta:name="OVERHEIDop.dossiernummer">31083</meta:user-defined>
    <meta:user-defined meta:name="OVERHEIDop.documenttitel">Reactie op verzoek commissie inzake de motie van de leden over een vorm van besturen waarbij de belangen van alle belanghebbenden evenwichtig betrokken worden in de wet (Kamerstuk 35570-IX-13)</meta:user-defined>
    <meta:user-defined meta:name="OVERHEIDop.indiener">S. Dekker</meta:user-defined>
    <meta:user-defined meta:name="OVERHEIDop.dossiertitel">Corporate governanc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5</meta:user-defined>
    <meta:user-defined meta:name="DC.title">Corporate governance; Brief regering; Reactie op verzoek commissie inzake de motie van de leden over een vorm van besturen waarbij de belangen van alle belanghebbenden evenwichtig betrokken worden in de wet (Kamerstuk 35570-IX-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Financieel toezicht</meta:user-defined>
    <meta:user-defined meta:name="OVERHEIDop.versieInformatie"/>
  </office:meta>
</office:document-meta>
</file>