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3
               </text:p>
          </table:table-cell>
          <table:table-cell office:value-type="string" table:number-columns-spanned="2" table:style-name="parlementair.kopcel3">
            <text:p text:style-name="headtable.dossiertitel"> Corporate governance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6 september 2011</text:p>
      <text:p text:style-name="algemeen">Het verheugt mij u mee te kunnen delen dat inmiddels, in samenspraak met het Verbond van Verzekeraars, Zorgverzekeraars Nederland
                  en de Federatie Onderlinge Verzekeraars, een onafhankelijke monitoring commissie governance principes verzekeraars (hierna:
                  monitoring commissie) in het leven is geroepen. De heer Ferdinand Grapperhaus is bereid gevonden het voorzitterschap van de
                  monitoring commissie te voeren. De overige leden van de monitoring commissie zijn de heer Hein Albeda, mevrouw Sybilla Dekker,
                  de heer Jan Helderman en mevrouw Ingrid Visscher. Deze personen combineren deskundigheid en ervaring die nodig is voor een
                  goede uitvoering van de taak van de monitoring commissie. De leden hebben onder andere ervaring in de financiële sector, het
                  openbaar bestuur, maatschappelijke organisaties en de wetenschap<text:note text:id="ID-129226-d28e109" text:note-class="footnote"><text:note-citation text:label="1">1</text:note-citation><text:note-body><text:p> Ter inzage gelegd bij het Centraal Informatiepunt Tweede Kamer.</text:p></text:note-body></text:note>. De voorzitter van de Stichting Toetsing Verzekeraars, mevrouw Ieke van den Burg, is bereid gevonden om als adviseur aan
                  de monitoring commissie op te treden.
               </text:p>
      <text:p text:style-name="algemeen">De formalisering van deze monitoring commissie zal binnenkort vanuit mijn departement worden geëffectueerd door middel van
                  instellings- en benoemingsbesluiten die ik, mede namens de minister van Veiligheid en Justitie en de minister van Economische
                  zaken, Landbouw en Innovatie, in de Staatscourant zal publiceren. Deze werkwijze is in lijn met de wijze van instelling van
                  de monitoring commissie code banken en monitoring commissie corporate governance code.
               </text:p>
      <text:p text:style-name="algemeen">Met de governance principes wordt tegemoetgekomen aan de aanbeveling van de Commissie De Wit om een sectorbrede code voor
                  verzekeraars te realiseren<text:note text:id="ID-129226-d28e128" text:note-class="footnote"><text:note-citation text:label="2">2</text:note-citation><text:note-body><text:p> Kamerstukken 2010–11, 31 980, nrs. 4, p. 16 en nr. 16, p. 11.
               </text:p></text:note-body></text:note> Verzekeraars committeren zich met de governance principes tot het realiseren van een cultuurverandering, waarbij de klant
                  centraal staat. Zo moeten verzekeraars op grond van de governance principes beschikken over een goed werkend productgoedkeuringsproces.
                  De governance principes betreffen daarnaast onder andere versterking van de governance, risicomanagement en beloningsbeleid
                  binnen verzekeraars. De bepalingen in de governance principes hebben betrekking op het functioneren van de raad van commissarissen
                  en de raad van bestuur binnen de specifieke functie en verantwoordelijkheden van een verzekeraar. Zoals de minister van Veiligheid
                  &amp; Justitie reeds heeft aangekondigd,zal wettelijke verankering van de Governance Principes plaatsvinden op basis van artikel
                  391, vijfde lid, van Boek 2 van het Burgerlijk Wetboek<text:note text:id="ID-129226-d28e136" text:note-class="footnote"><text:note-citation text:label="3">3</text:note-citation><text:note-body><text:p> Kamerstukken II 2010/11, 32 819, nr. 1. 
               </text:p></text:note-body></text:note>. Deze verankering is in lijn met de wettelijke verankering van de Code Banken.
               </text:p>
      <text:p text:style-name="algemeen">De monitoring commissie heeft als hoofdtaak om de naleving van de governance principes te inventariseren. Zij inventariseert
                  hoe de governance principes worden toegepast door de verschillende verzekeraars, signaleert onduidelijkheden in de governance
                  principes en doet voorstellen over mogelijke aanpassingen van de governance principes. De monitoring commissie houdt toezicht
                  op de naleving van de governance principes op basis van het «pas toe of leg uit»-beginsel. De monitoring commissie zal in
                  ieder geval jaarlijks aan mij rapporteren. Ik zal u deze rapportages samen met mijn reactie hierop doen toekomen.
               </text:p>
      <text:p text:style-name="algemeen">Benoeming van de leden van de monitoring commissie geschiedt tot en met 23 maart 2013. Vóór 1 januari 2013 wordt in samenspraak
                  met het Verbond van Verzekeraars, Zorgverzekeraars Nederland en de Federatie Onderlinge Verzekeraars bezien of het wenselijk
                  is de werkzaamheden van de monitoring commissie te beëindigen dan wel voort te zett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3,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