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1<text:tab/>BRIEF VAN DE STAATSSECRETARIS VAN FINANCIËN</text:h>
      <text:p text:style-name="ifm_p_mt.3.76mm_ifm">Aan de Voorzitter van de Tweede Kamer der Staten-Generaal</text:p>
      <text:p text:style-name="ifm_p_mt.3.76mm_ifm">Den Haag, 14 februari 2022</text:p>
      <text:p text:style-name="ifm_p_mt.3.76mm_ifm">Donderdag 10 februari jl. heb ik uw Kamer toegezegd om u op maandag 14 februari 2022 te informeren over de contacten met gedupeerde ouders in verband met het aflopen van het moratorium vanaf 12 februari jl.</text:p>
      <text:p text:style-name="ifm_p_mt.3.76mm_ifm">In de bijlage treft u het overzicht zoals Sociale Banken Nederland (SBN) dat opgesteld heeft over de gesprekken van gedupeerde ouders die binnen zijn gekomen tijdens de extra openstelling afgelopen zaterdag en de stand van zaken rondom de belactie vanuit SBN naar de ouders<text:note text:id="ID-1018354-d36e73" text:note-class="footnote"><text:note-citation text:label="1 ">1</text:note-citation><text:note-body><text:p text:style-name="ifm_p_font.normal_size.6.93pt_mt..5mm_indent.-0.1161in_mleft.0.1161in_ifm">Raadpleegbaar via www.tweedekamer.nl.</text:p></text:note-body></text:note>. Daarnaast treft u de dagrapportage naar aanleiding van de extra openstelling afgelopen zaterdag van de Uitvoeringsorganisatie Herstel Toeslagen (UHT)<text:note text:id="ID-1018354-d36e85" text:note-class="footnote"><text:note-citation text:label="2 ">2</text:note-citation><text:note-body><text:p text:style-name="ifm_p_font.normal_size.6.93pt_mt..5mm_indent.-0.1161in_mleft.0.1161in_ifm">Raadpleegbaar via www.tweedekamer.nl.</text:p></text:note-body></text:note>. Zoals uit beide rapportages blijkt is er geen beroep gedaan op de noodvoorziening. Wel was er in de ochtend sprake van een korte storing in het belsysteem van SBN, waardoor 18 bellers niet direct contact kregen met een medewerker. Deze 18 personen zijn zaterdag teruggebeld. Met 15 personen is alsnog gesproken. Met drie personen wordt deze week nogmaals contact gezoch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1<text:tab/><text:page-number text:select-page="current"/></text:p>
      </style:footer>
    </style:master-page>
    <style:master-page xmlns:sdu-fn="http://schema.sdu.nl/2011/07/functions" style:name="Landscape" style:page-layout-name="landscape-margin-text">
      <style:footer>
        <text:p text:style-name="footer">Tweede Kamer, vergaderjaar 2021-2022, 31 066,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over de contacten met gedupeerde ouders in verband met het moratorium</dc:title>
    <meta:user-defined meta:name="OVERHEIDop.ParlID/DC.identifier">kst-31066-971</meta:user-defined>
    <meta:user-defined meta:name="OVERHEIDop.ondernummer">971</meta:user-defined>
    <meta:user-defined meta:name="DCTERMS.W3CDTF/DCTERMS.available">2022-02-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Stand van zaken over de contacten met gedupeerde ouders in verband met het moratorium</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Belastingdienst; Brief regering; Stand van zaken over de contacten met gedupeerde ouders in verband met het 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