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7<text:tab/>BRIEF VAN DE STAATSSECRETARIS VAN FINANCIËN</text:h>
      <text:p text:style-name="ifm_p_mt.3.76mm_ifm">Aan de Voorzitter van de Tweede Kamer der Staten-Generaal</text:p>
      <text:p text:style-name="ifm_p_mt.3.76mm_ifm">Den Haag, 15 november 2021</text:p>
      <text:p text:style-name="ifm_p_mt.3.76mm_ifm">Op 26 oktober 2021 heeft Amnesty International het rapport gepubliceerd: <text:span text:style-name="ifm_span_font.italic_ifm">«Xenofobe machines. Discriminatie door ongereguleerd gebruik van algoritmen in het Nederlandse toeslagenschandaal»</text:span><text:note text:id="ID-1006951-d36e71" text:note-class="footnote"><text:note-citation text:label="1 ">1</text:note-citation><text:note-body><text:p text:style-name="ifm_p_font.normal_size.6.93pt_mt..5mm_indent.-0.1161in_mleft.0.1161in_ifm">Zie: https://www.amnesty.nl/actueel/toeslagenaffaire-is-mensenrechtenschending-zegt-amnesty-international.</text:p></text:note-body></text:note>. Op diezelfde dag heeft uw Kamer de reactie van het kabinet ontvangen naar aanleiding van dat rapport naar Amnesty International<text:note text:id="ID-1006951-d36e88" text:note-class="footnote"><text:note-citation text:label="2 ">2</text:note-citation><text:note-body><text:p text:style-name="ifm_p_font.normal_size.6.93pt_mt..5mm_indent.-0.1161in_mleft.0.1161in_ifm">Kamerstuk 26 643, nr. 799.</text:p></text:note-body></text:note>. Op 27 oktober 2021 heeft het lid Leijten tijdens het debat over de begroting van het Ministerie van Binnenlandse Zaken en Koninkrijksrelaties gevraagd om het risicoselectiesysteem van Toeslagen voor de tweede termijn van het debat openbaar te maken (Handelingen II 2021/22, nr. 14, Debat over de begroting Binnenlandse Zaken 2022).</text:p>
      <text:p text:style-name="ifm_p_mt.3.76mm_ifm">Bij mijn brief van 28 oktober 2021 heb ik uw Kamer laten weten dat een zorgvuldige inhoudelijke reactie binnen de gevraagde termijn van een dag niet mogelijk is, te meer daar het om een technische applicatie gaat. Sinds 2020 is dit systeem niet meer in gebruik. In 2019 is gestart met een nieuwe werkwijze die met alle noodzakelijke waarborgen is omkleed.<text:note text:id="ID-1006951-d36e101" text:note-class="footnote"><text:note-citation text:label="3 ">3</text:note-citation><text:note-body><text:p text:style-name="ifm_p_font.normal_size.6.93pt_mt..5mm_indent.-0.1161in_mleft.0.1161in_ifm">Kamerstuk 31 066, nr. 681.</text:p></text:note-body></text:note> Ik heb daarbij toegezegd zorgvuldig te bezien hoe ik uw Kamer hierover zo goed mogelijk kan informeren<text:note text:id="ID-1006951-d36e110" text:note-class="footnote"><text:note-citation text:label="4 ">4</text:note-citation><text:note-body><text:p text:style-name="ifm_p_font.normal_size.6.93pt_mt..5mm_indent.-0.1161in_mleft.0.1161in_ifm">Kamerstuk 31 066, nr. 916.</text:p></text:note-body></text:note>.</text:p>
      <text:p text:style-name="ifm_p_mt.3.76mm_ifm">In de procedurevergadering van de vaste commissie voor Binnenlandse Zaken van 4 november 2021 heeft uw Kamer mij verzocht aan te geven wanneer ik de gevraagde informatie naar de Kamer zal zenden. In reactie op dat verzoek laat ik u weten dat ik ernaar streef om uiterlijk eind volgende week aan het verzoek van uw Kamer te voldo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7<text:tab/><text:page-number text:select-page="current"/></text:p>
      </style:footer>
    </style:master-page>
    <style:master-page xmlns:sdu-fn="http://schema.sdu.nl/2011/07/functions" style:name="Landscape" style:page-layout-name="landscape-margin-text">
      <style:footer>
        <text:p text:style-name="footer">Tweede Kamer, vergaderjaar 2021-2022, 31 066,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Leijten, gedaan tijdens het debat van 27 oktober 2021, om het risicoselectiesysteem van Toeslagen voor de tweede termijn van het debat openbaar te maken</dc:title>
    <meta:user-defined meta:name="OVERHEIDop.ParlID/DC.identifier">kst-31066-917</meta:user-defined>
    <meta:user-defined meta:name="OVERHEIDop.ondernummer">917</meta:user-defined>
    <meta:user-defined meta:name="DCTERMS.W3CDTF/DCTERMS.available">2021-11-29</meta:user-defined>
    <meta:user-defined meta:name="OVERHEIDop.KamerstukTypen/DC.type">Brief</meta:user-defined>
    <meta:user-defined meta:name="OVERHEIDop.dossiernummer">31066</meta:user-defined>
    <meta:user-defined meta:name="OVERHEIDop.documenttitel">Reactie op het verzoek van het lid Leijten, gedaan tijdens het debat van 27 oktober 2021, om het risicoselectiesysteem van Toeslagen voor de tweede termijn van het debat openbaar te mak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Belastingdienst; Brief regering; Reactie op het verzoek van het lid Leijten, gedaan tijdens het debat van 27 oktober 2021, om het risicoselectiesysteem van Toeslagen voor de tweede termijn van het debat open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