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8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842
      <text:tab/>MOTIE VAN HET LID AZARKAN</text:h>
      <text:p text:style-name="ifm_p_ifm">Voorgesteld 9 juni 2021</text:p>
      <text:p text:style-name="ifm_p_mt.3.76mm_ifm">De Kamer,</text:p>
      <text:p text:style-name="ifm_p_mt.3.76mm_ifm">gehoord de beraadslaging,</text:p>
      <text:p text:style-name="ifm_p_mt.3.76mm_ifm">constaterende dat er tienduizenden burgers zijn die ongekend onrecht is aangedaan door het onrechtmatig handelen van de Belastingdienst;</text:p>
      <text:p text:style-name="ifm_p_mt.3.76mm_ifm">constaterende dat enkele van deze burgers uit angst voor de Belastingdienst zijn gevlucht naar het buitenland en ze graag zouden willen terugkeren;</text:p>
      <text:p text:style-name="ifm_p_mt.3.76mm_ifm">verzoekt de regering, om voor deze groep een specifiek plan van aanpak te ontwikkelen om deze groep Nederlanders te ondersteunen bij hun terugkeer naar Nederland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8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8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Azarkan over een plan van aanpak om voor de Belastingdienst gevluchte Nederlanders te ondersteunen bij hun terugkeer</dc:title>
    <meta:user-defined meta:name="OVERHEIDop.ParlID/DC.identifier">kst-31066-842</meta:user-defined>
    <meta:user-defined meta:name="OVERHEIDop.ondernummer">842</meta:user-defined>
    <meta:user-defined meta:name="DCTERMS.W3CDTF/DCTERMS.available">2021-06-10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Azarkan over een plan van aanpak om voor de Belastingdienst gevluchte Nederlanders te ondersteunen bij hun terugkeer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9</meta:user-defined>
    <meta:user-defined meta:name="DC.title">Belastingdienst; Motie; Motie van het lid Azarkan over een plan van aanpak om voor de Belastingdienst gevluchte Nederlanders te ondersteunen bij hun terugk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