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83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839
      <text:tab/>MOTIE VAN HET LID AZARKAN</text:h>
      <text:p text:style-name="ifm_p_ifm">Voorgesteld 9 juni 2021</text:p>
      <text:p text:style-name="ifm_p_mt.3.76mm_ifm">De Kamer,</text:p>
      <text:p text:style-name="ifm_p_mt.3.76mm_ifm">gehoord de beraadslaging,</text:p>
      <text:p text:style-name="ifm_p_mt.3.76mm_ifm">constaterende dat er een hersteloperatie is ingericht om de gedupeerden van de kinderopvangtoeslag te compenseren voor het aangedane leed;</text:p>
      <text:p text:style-name="ifm_p_mt.3.76mm_ifm">constaterende dat er ook gastouderbureaus en kinderopvangorganisaties zijn die de dupe zijn van het onrechtmatig handelen van de Belastingdienst;</text:p>
      <text:p text:style-name="ifm_p_mt.3.76mm_ifm">verzoekt de regering, om de ondernemers die aantoonbare schade hebben ondervonden door het onrechtmatig handelen van de Belastingdienst, eveneens financieel te compenseren en ze daar proactief over te informer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66, nr. 8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66, nr. 8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Azarkan over financieel compenseren van ondernemers die aantoonbare schade hebben ondervonden door het onrechtmatig handelen van de Belastingdienst</dc:title>
    <meta:user-defined meta:name="OVERHEIDop.ParlID/DC.identifier">kst-31066-839</meta:user-defined>
    <meta:user-defined meta:name="OVERHEIDop.ondernummer">839</meta:user-defined>
    <meta:user-defined meta:name="DCTERMS.W3CDTF/DCTERMS.available">2021-06-10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Azarkan over financieel compenseren van ondernemers die aantoonbare schade hebben ondervonden door het onrechtmatig handelen van de Belastingdienst</meta:user-defined>
    <meta:user-defined meta:name="OVERHEIDop.indiener">F. Azarkan</meta:user-defined>
    <meta:user-defined meta:name="OVERHEIDop.dossiertitel">Belastingdiens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9</meta:user-defined>
    <meta:user-defined meta:name="DC.title">Belastingdienst; Motie; Motie van het lid Azarkan over financieel compenseren van ondernemers die aantoonbare schade hebben ondervonden door het onrechtmatig handelen van de Belastingdien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