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38
      <text:tab/>MOTIE VAN HET LID AZARK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de Commissie Werkelijke Schade vooralsnog een twintigtal zaken heeft kunnen behandelen;</text:p>
      <text:p text:style-name="ifm_p_mt.3.76mm_ifm">overwegende dat in dit tempo de afhandeling tientallen jaren gaat duren, en de beoogde einddatum van de hersteloperatie in 2024 niet gehaald gaat worden;</text:p>
      <text:p text:style-name="ifm_p_mt.3.76mm_ifm">verzoekt de Staatssecretaris, om met een aangepast plan van aanpak te komen om de Commissie Werkelijke Schade in staat te stellen om de hersteloperatie uiterlijk in 2024 af te ron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over een aangepast plan van aanpak om de hersteloperatie uiterlijk in 2024 te kunnen afronden</dc:title>
    <meta:user-defined meta:name="OVERHEIDop.ParlID/DC.identifier">kst-31066-838</meta:user-defined>
    <meta:user-defined meta:name="OVERHEIDop.ondernummer">838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een aangepast plan van aanpak om de hersteloperatie uiterlijk in 2024 te kunnen afrond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Azarkan over een aangepast plan van aanpak om de hersteloperatie uiterlijk in 2024 te kunnen af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