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35
      <text:tab/>MOTIE VAN HET LID IDSINGA C.S.</text:h>
      <text:p text:style-name="ifm_p_ifm">Voorgesteld 9 juni 2021</text:p>
      <text:p text:style-name="ifm_p_mt.3.76mm_ifm">De Kamer,</text:p>
      <text:p text:style-name="ifm_p_mt.3.76mm_ifm">gehoord de beraadslaging,</text:p>
      <text:p text:style-name="ifm_p_mt.3.76mm_ifm">constaterende dat de hersteloperatie kinderopvangtoeslag in de huidige vorm een aantal opeenvolgende stappen bevat, bestaande uit afzonderlijke toets- en beslismomenten;</text:p>
      <text:p text:style-name="ifm_p_mt.3.76mm_ifm">constaterende dat het huidige proces reeds traag verloopt en gepaard gaat met pijnlijke fouten;</text:p>
      <text:p text:style-name="ifm_p_mt.3.76mm_ifm">constaterende dat verdere bottlenecks dreigen te ontstaan in de opeenvolgende stappen, waardoor gedupeerden nog langer moeten wachten totdat het hele proces is doorlopen;</text:p>
      <text:p text:style-name="ifm_p_mt.3.76mm_ifm">verzoekt de regering, om zo spoedig mogelijk concreet aan de Kamer voor te leggen wat volgens haar nodig is om de hersteloperatie structureel op te schalen of alternatieven voor te stellen, zoals: het in elkaar schuiven van afzonderlijke processtappen, een meer gedifferentieerde aanpak, verdere mandatering aan partners et cetera, met daarbij uiteraard waarborgen voor een zorgvuldig proces,</text:p>
      <text:p text:style-name="ifm_p_mt.3.76mm_ifm">en gaat over tot de orde van de dag.</text:p>
      <text:p text:style-name="ifm_p_mt.3.76mm_ifm">Idsinga</text:p>
      <text:p text:style-name="ifm_p_ifm">Kat</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35<text:tab/><text:page-number text:select-page="current"/></text:p>
      </style:footer>
    </style:master-page>
    <style:master-page xmlns:sdu-fn="http://schema.sdu.nl/2011/07/functions" style:name="Landscape" style:page-layout-name="landscape-margin-text">
      <style:footer>
        <text:p text:style-name="footer">Tweede Kamer, vergaderjaar 2020-2021, 31 066,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Idsinga c.s. over voorleggen wat nodig is om de hersteloperatie structureel op te schalen</dc:title>
    <meta:user-defined meta:name="OVERHEIDop.ParlID/DC.identifier">kst-31066-835</meta:user-defined>
    <meta:user-defined meta:name="OVERHEIDop.ondernummer">835</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Idsinga c.s. over voorleggen wat nodig is om de hersteloperatie structureel op te schalen</meta:user-defined>
    <meta:user-defined meta:name="OVERHEIDop.indiener">P.A. Grinwis</meta:user-defined>
    <meta:user-defined meta:name="OVERHEIDop.indiener">I. (Inge) van Dijk</meta:user-defined>
    <meta:user-defined meta:name="OVERHEIDop.indiener">H. Kat</meta:user-defined>
    <meta:user-defined meta:name="OVERHEIDop.indiener">F.L. Idsinga</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Idsinga c.s. over voorleggen wat nodig is om de hersteloperatie structureel op te 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