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81
      <text:tab/>MOTIE VAN HET LID LODDERS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ouders die behoren tot de hersteloperatie toeslagen in (problematische) schuldenposities kunnen zitten;</text:p>
      <text:p text:style-name="ifm_p_mt.3.76mm_ifm">verzoekt de regering, maatregelen te nemen waardoor alle schuldeisers tijdelijk een pauzeknop indrukken voor de invordering van hun vordering, waardoor met rust tot een oplossing kan worden gekom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odders over maatregelen waardoor alle schuldeisers tijdelijk een pauzeknop indrukken</dc:title>
    <meta:user-defined meta:name="OVERHEIDop.ParlID/DC.identifier">kst-31066-781</meta:user-defined>
    <meta:user-defined meta:name="OVERHEIDop.ondernummer">781</meta:user-defined>
    <meta:user-defined meta:name="DCTERMS.W3CDTF/DCTERMS.available">2021-02-0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odders over maatregelen waardoor alle schuldeisers tijdelijk een pauzeknop indrukken</meta:user-defined>
    <meta:user-defined meta:name="OVERHEIDop.Parlementair/DC.type">Kamerstuk</meta:user-defined>
    <meta:user-defined meta:name="OVERHEIDop.indiener">W.J.H. Lodders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odders over maatregelen waardoor alle schuldeisers tijdelijk een pauzeknop indru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