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78
      <text:tab/>MOTIE VAN HET LID AZARKAN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constaterende dat het kabinet richtlijnen heeft ontwikkeld voor het toepassen van algoritmische data-analyses;</text:p>
      <text:p text:style-name="ifm_p_mt.3.76mm_ifm">overwegende dat deze richtlijnen een aantal waarborgen zouden moeten geven op het gebied van de toetsbaarheid, verantwoording en validatie van het gegevensbeheer;</text:p>
      <text:p text:style-name="ifm_p_mt.3.76mm_ifm">verzoekt de regering, om deze richtlijnen, voordat zij van kracht worden, te laten toetsen door een ethische commissie, opdat deze richtlijnen voldoen aan alle toepasselijke wet- en regelgeving, waaronder de AVG, de Wbp en antidiscriminatiewetgev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het lid Azarkan over de richtlijnen voor algoritmische data-analyses laten toetsen door een ethische commissie</dc:title>
    <meta:user-defined meta:name="OVERHEIDop.ParlID/DC.identifier">kst-31066-778</meta:user-defined>
    <meta:user-defined meta:name="OVERHEIDop.ondernummer">778</meta:user-defined>
    <meta:user-defined meta:name="DCTERMS.W3CDTF/DCTERMS.available">2021-02-0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Azarkan over de richtlijnen voor algoritmische data-analyses laten toetsen door een ethische commissie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Azarkan over de richtlijnen voor algoritmische data-analyses laten toetsen door een ethische 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