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8<text:tab/>BRIEF VAN DE STAATSSECRETARIS VAN FINANCIËN</text:h>
      <text:p text:style-name="ifm_p_mt.3.76mm_ifm">Aan de Voorzitter van de Tweede Kamer der Staten-Generaal</text:p>
      <text:p text:style-name="ifm_p_mt.3.76mm_ifm">Den Haag, 4 december 2020</text:p>
      <text:p text:style-name="ifm_p_mt.3.76mm_ifm">Tijdens het AO Hersteloperatie kinderopvangtoeslagen van 15 oktober jl. (Kamerstuk 31 066, nr. 718) heeft het Kamerlid Omtzigt gevraagd om een brief met een toelichting over de rol van het Openbaar Ministerie (OM) aan het begin van de CAF-aanpak. Zoals ik tijdens het overleg heb aangegeven, beschik ik niet over informatie van het OM en hecht ik er grote waarde aan dat het OM zijn werk onafhankelijk kan doen. Ik heb de Minister van Justitie en Veiligheid daarom verzocht om informatie ter beantwoording van deze vraag. De Minister van Justitie en Veiligheid heeft mij de inhoud van het volgende ambtsbericht van het Parket-Generaal van het OM doorgeleid:</text:p>
      <text:h text:style-name="ifm_p_font.italic_mt.3.76mm_page.keep-with-next_ifm" text:outline-level="1">«CAF</text:h>
      <text:p text:style-name="ifm_p_mt.3.76mm_ifm">De aanpak van het Combinatieteam Aanpak Facilitatoren (hierna: CAF) betrof een interne aangelegenheid van de Belastingdienst waarbij het Openbaar Ministerie (hierna: OM) niet betrokken was. Het OM verwijst hiervoor tevens naar de Antwoorden op schriftelijke vragen over de brief van 18 september 2020 over de politieke besluitvorming van het CAF (Kamerstuk 31 066, nr. 701) waarin dit reeds wordt opgemerkt. Het overleg tussen OM (het Functioneel Parket), FIOD en Belastingdienst Toeslagen zoals dat in de eerdergenoemde Antwoorden wordt benoemd, betreft het toenmalige tripartiete overleg (thans: weegploeg Toeslagen). Dit is een regulier overleg waarin specifieke signalen van mogelijke fiscale delicten worden besproken en waarin per zaak de una via-beslissing (afdoening via straf- of bestuursrecht) wordt genomen.»</text:p>
      <text:p text:style-name="ifm_p_mt.3.76mm_ifm">Ik vertrouw erop dat ik hiermee de vraag van het lid Omtzigt heb beantwoo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8<text:tab/><text:page-number text:select-page="current"/></text:p>
      </style:footer>
    </style:master-page>
    <style:master-page xmlns:sdu-fn="http://schema.sdu.nl/2011/07/functions" style:name="Landscape" style:page-layout-name="landscape-margin-text">
      <style:footer>
        <text:p text:style-name="footer">Tweede Kamer, vergaderjaar 2020-2021, 31 066,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het algemeen overleg van 15 oktober 2020, met betrekking tot de rol van het Openbaar Ministerie in CAF</dc:title>
    <meta:user-defined meta:name="OVERHEIDop.ParlID/DC.identifier">kst-31066-748</meta:user-defined>
    <meta:user-defined meta:name="OVERHEIDop.ondernummer">748</meta:user-defined>
    <meta:user-defined meta:name="DCTERMS.W3CDTF/DCTERMS.available">2020-12-09</meta:user-defined>
    <meta:user-defined meta:name="OVERHEIDop.KamerstukTypen/DC.type">Brief</meta:user-defined>
    <meta:user-defined meta:name="OVERHEIDop.dossiernummer">31066</meta:user-defined>
    <meta:user-defined meta:name="OVERHEIDop.documenttitel">Reactie op het verzoek van het lid Omtzigt, gedaan tijdens het algemeen overleg van 15 oktober 2020, met betrekking tot de rol van het Openbaar Ministerie in CAF</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het algemeen overleg van 15 oktober 2020, met betrekking tot de rol van het Openbaar Ministerie in CAF</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