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22<text:tab/>MOTIE VAN DE LEDEN LEIJTEN EN NIJBOER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vele gedupeerde ouders hebben gevraagd om de gegevens op basis waarvan zij zijn veroordeeld en dat slechts enkelen deze gegevens hebben ontvangen;</text:p>
      <text:p text:style-name="ifm_p_mt.3.76mm_ifm">overwegende dat tijdens de hersteloperatie gebruik wordt gemaakt van de bij de Belastingdienst aanwezige gegevens om te beoordelen of gedupeerden recht hebben op een regeling en welke;</text:p>
      <text:p text:style-name="ifm_p_mt.3.76mm_ifm">van mening dat ouders volledige inzage dienen te krijgen in de gegevens op basis waarvan zij beoordeeld worden zodat zij het besluit kunnen weerleggen en indien nodig aan kunnen vechten;</text:p>
      <text:p text:style-name="ifm_p_mt.3.76mm_ifm">verzoekt de regering, te regelen dat ouders de documenten en de beoordeling krijgen als de zaakbehandelaar dit intern voorlegt ter beoordeling van de regeling die ouders verdienen,</text:p>
      <text:p text:style-name="ifm_p_mt.3.76mm_ifm">en gaat over tot de orde van de dag.</text:p>
      <text:p text:style-name="ifm_p_mt.3.76mm_ifm">Leijte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Leijten en Nijboer over volledige inzage voor de ouders in de gegevens op basis waarvan zij beoordeeld worden</dc:title>
    <meta:user-defined meta:name="OVERHEIDop.ParlID/DC.identifier">kst-31066-722</meta:user-defined>
    <meta:user-defined meta:name="OVERHEIDop.ondernummer">722</meta:user-defined>
    <meta:user-defined meta:name="DCTERMS.W3CDTF/DCTERMS.available">2020-11-09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Leijten en Nijboer over volledige inzage voor de ouders in de gegevens op basis waarvan zij beoordeeld worden</meta:user-defined>
    <meta:user-defined meta:name="OVERHEIDop.Parlementair/DC.type">Kamerstuk</meta:user-defined>
    <meta:user-defined meta:name="OVERHEIDop.indiener">H. Nijboer</meta:user-defined>
    <meta:user-defined meta:name="OVERHEIDop.indiener">R.M. Leijten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Leijten en Nijboer over volledige inzage voor de ouders in de gegevens op basis waarvan zij beoordeeld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