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66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666<text:tab/>BRIEF VAN DE STAATSSECRETARIS VAN FINANCIËN</text:h>
      <text:p text:style-name="ifm_p_mt.3.76mm_ifm">Aan de Voorzitter van de Tweede Kamer der Staten-Generaal</text:p>
      <text:p text:style-name="ifm_p_mt.3.76mm_ifm">Den Haag, 1 juli 2020</text:p>
      <text:p text:style-name="ifm_p_mt.3.76mm_ifm">Hierbij wil ik u, mede namens de Staatssecretaris van Financiën -Toeslagen en Douane, meedelen dat ik op 1 juli jongstleden een vertrouwelijke brief naar uw Kamer heb verstuurd<text:note text:id="ID-941307-d36e82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 Deze brief dient ter ondersteuning van het besloten deel van de technische briefing over risicomodellen en selectieregels van de Belastingdienst, die op 2 juli aanstaande zal plaatsvinden.</text:p>
      <text:p text:style-name="ifm_p_mt.5.08mm_ifm">De Staatssecretaris van Financiën,<text:line-break/>J.A.<text:s/>Vijlbrie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066, nr. 6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066, nr. 6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Brief regering; Vertrouwelijke brief ter ondersteuning van het besloten deel van de technische briefing over risicomodellen en selectieregels van de Belastingdienst</dc:title>
    <meta:user-defined meta:name="OVERHEIDop.ParlID/DC.identifier">kst-31066-666</meta:user-defined>
    <meta:user-defined meta:name="OVERHEIDop.ondernummer">666</meta:user-defined>
    <meta:user-defined meta:name="DCTERMS.W3CDTF/DCTERMS.available">2020-07-23</meta:user-defined>
    <meta:user-defined meta:name="OVERHEIDop.KamerstukTypen/DC.type">Brief</meta:user-defined>
    <meta:user-defined meta:name="OVERHEIDop.dossiernummer">31066</meta:user-defined>
    <meta:user-defined meta:name="OVERHEIDop.documenttitel">Vertrouwelijke brief ter ondersteuning van het besloten deel van de technische briefing over risicomodellen en selectieregels van de Belastingdienst</meta:user-defined>
    <meta:user-defined meta:name="OVERHEIDop.Parlementair/DC.type">Kamerstuk</meta:user-defined>
    <meta:user-defined meta:name="OVERHEIDop.indiener">J.A. Vijlbrief</meta:user-defined>
    <meta:user-defined meta:name="OVERHEIDop.vergaderjaar">2019-2020</meta:user-defined>
    <meta:user-defined meta:name="OVERHEIDop.dossiertitel">Belastingdiens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lastingdienst; Brief regering; Vertrouwelijke brief ter ondersteuning van het besloten deel van de technische briefing over risicomodellen en selectieregels van de Belastingdien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