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14<text:tab/>BRIEF VAN DE STAATSSECRETARISSEN VAN FINANCIËN</text:h>
      <text:p text:style-name="ifm_p_mt.3.76mm_ifm">Aan de Voorzitter van de Tweede Kamer der Staten-Generaal</text:p>
      <text:p text:style-name="ifm_p_mt.3.76mm_ifm">Den Haag, 19 maart 2020</text:p>
      <text:p text:style-name="ifm_p_mt.3.76mm_ifm">In het Algemeen Overleg Belastingdienst van 4 maart jl. hebben wij uw Kamer toegezegd om uiterlijk voor 24 april 2020 een brief te sturen over de Fraude Signalering Voorziening (FSV). Daarnaast heeft uw Kamer een aantal schriftelijke vragen gesteld over de FSV. Dit zijn de vragen van het lid Leijten (SP) over de Fraude Signalering Voorziening (FSV), de vragen van het lid Omtzigt (CDA) over de «Fraude Signalering Voorziening» (FSV) en de Algemene Verordening Gegevensbescherming (AVG) en de vragen van het lid Azarkan (DENK) over het bestaan van een geheime zwarte lijst van vermeende fraudeurs die veel mensen gedupeerd heeft.<text:note text:id="ID-927929-d36e80" text:note-class="footnote"><text:note-citation text:label="1 ">1</text:note-citation><text:note-body><text:p text:style-name="ifm_p_font.normal_size.6.93pt_mt..5mm_indent.-0.1161in_mleft.0.1161in_ifm">Aanhangsel Handelingen II 2019/20, nrs. 2154, 2155 en 2156</text:p></text:note-body></text:note> De beantwoording van deze schriftelijke vragen hangt nauw samen met de toegezegde brief over de FSV. Zoals wij in het Algemeen Overleg Belastingdienst hebben aangegeven willen wij een en ander goed uitzoeken om een zo compleet mogelijk beeld te kunnen geven en alle vragen zo goed als mogelijk te kunnen beantwoorden. Wij zullen de antwoorden op deze schriftelijke vragen daarom gelijktijdig met de toegezegde brief, dus uiterlijk voor 24 april 2020, aan uw Kamer doen toekomen. Daarmee zullen wij deze vragen niet binnen de gebruikelijke termijn beantwoorden.</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14<text:tab/><text:page-number text:select-page="current"/></text:p>
      </style:footer>
    </style:master-page>
    <style:master-page xmlns:sdu-fn="http://schema.sdu.nl/2011/07/functions" style:name="Landscape" style:page-layout-name="landscape-margin-text">
      <style:footer>
        <text:p text:style-name="footer">Tweede Kamer, vergaderjaar 2019-2020, 31 066,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Uitstel toezending informatie over de Fraude Signalering Voorziening (FSV)</dc:title>
    <meta:user-defined meta:name="OVERHEIDop.ParlID/DC.identifier">kst-31066-614</meta:user-defined>
    <meta:user-defined meta:name="OVERHEIDop.ondernummer">614</meta:user-defined>
    <meta:user-defined meta:name="DCTERMS.W3CDTF/DCTERMS.available">2020-03-27</meta:user-defined>
    <meta:user-defined meta:name="OVERHEIDop.KamerstukTypen/DC.type">Brief</meta:user-defined>
    <meta:user-defined meta:name="OVERHEIDop.dossiernummer">31066</meta:user-defined>
    <meta:user-defined meta:name="OVERHEIDop.documenttitel">Uitstel toezending informatie over de Fraude Signalering Voorziening (FSV)</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Uitstel toezending informatie over de Fraude Signalering Voorziening (FSV)</meta:user-defined>
    <meta:user-defined meta:name="OVERHEIDop.publicationName">Kamerstuk</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