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61
      <text:tab/>MOTIE VAN HET LID LODDERS C.S.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er een Algemene Bestuursdienst (ABD) bestaat, waar topambtenaren rouleren door de rijksoverheid heen;</text:p>
      <text:p text:style-name="ifm_p_mt.3.76mm_ifm">overwegende dat hieruit de prikkel kan ontstaan om slecht functionerende ambtenaren «weg te promoveren» naar andere delen van de overheid;</text:p>
      <text:p text:style-name="ifm_p_mt.3.76mm_ifm">verzoekt de regering, het functioneren van de Algemene Bestuursdienst te onderzoeken, en daarbij specifiek te onderzoeken hoe voorkomen kan worden dat slecht functionerende ambtenaren «weggepromoveerd» worden,</text:p>
      <text:p text:style-name="ifm_p_mt.3.76mm_ifm">en gaat over tot de orde van de dag.</text:p>
      <text:p text:style-name="ifm_p_mt.3.76mm_ifm">Lodders</text:p>
      <text:p text:style-name="ifm_p_ifm">Brui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odders c.s. over de Algemene Bestuursdienst en het verschijnsel van "wegpromoveren"</dc:title>
    <meta:user-defined meta:name="OVERHEIDop.ParlID/DC.identifier">kst-31066-561</meta:user-defined>
    <meta:user-defined meta:name="OVERHEIDop.ondernummer">561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odders c.s. over de Algemene Bestuursdienst en het verschijnsel van "wegpromoveren"</meta:user-defined>
    <meta:user-defined meta:name="OVERHEIDop.Parlementair/DC.type">Kamerstuk</meta:user-defined>
    <meta:user-defined meta:name="OVERHEIDop.indiener">P.H. Omtzigt</meta:user-defined>
    <meta:user-defined meta:name="OVERHEIDop.indiener">E.E.W. Bruins</meta:user-defined>
    <meta:user-defined meta:name="OVERHEIDop.indiener">W.J.H. Lodders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odders c.s. over de Algemene Bestuursdienst en het verschijnsel van "wegpromover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