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36<text:tab/>MEDEDELING</text:h>
      <text:p text:style-name="ifm_p_ifm">15 november 2019</text:p>
      <text:p text:style-name="ifm_p_mt.3.76mm_ifm">Bij de Tweede Kamer zijn van de Staatssecretaris van Financiën een aantal documenten ontvangen over een WOB-verzoek inzake CAF.</text:p>
      <text:p text:style-name="ifm_p_mt.3.76mm_ifm">Deze documenten zijn ter inzage gelegd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ededeling; Mededeling over het ter inzage leggen van een aantal documenten over een WOB-verzoek inzake CAF</dc:title>
    <meta:user-defined meta:name="OVERHEIDop.ParlID/DC.identifier">kst-31066-536</meta:user-defined>
    <meta:user-defined meta:name="OVERHEIDop.ondernummer">536</meta:user-defined>
    <meta:user-defined meta:name="DCTERMS.W3CDTF/DCTERMS.available">2019-11-19</meta:user-defined>
    <meta:user-defined meta:name="OVERHEIDop.KamerstukTypen/DC.type">Overig</meta:user-defined>
    <meta:user-defined meta:name="OVERHEIDop.dossiernummer">31066</meta:user-defined>
    <meta:user-defined meta:name="OVERHEIDop.documenttitel">Mededeling over het ter inzage leggen van een aantal documenten over een WOB-verzoek inzake CAF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ededeling; Mededeling over het ter inzage leggen van een aantal documenten over een WOB-verzoek inzake C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